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2933cb-9fe2-410e-a11b-d703ca2242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STOPVERBOD SINT DOMUSSTR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7191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van de kern Zierikzee ligt;</text:p>
              </text:list-item>
              <text:list-item text:style-override="id1-3-2-1-1-21-2">
                <text:number>•</text:number>
                <text:p text:style-name="al">de Sint Domusstraat een erftoegangsweg is waarop een maximumsnelheid geldt van 30 km/h;</text:p>
              </text:list-item>
              <text:list-item text:style-override="id1-3-2-1-1-21-3">
                <text:number>•</text:number>
                <text:p text:style-name="al">het in dit verkeersbesluit gaat om het wegvak tussen de huisnummers 7 tot en met 21;</text:p>
              </text:list-item>
              <text:list-item text:style-override="id1-3-2-1-1-21-4">
                <text:number>•</text:number>
                <text:p text:style-name="al">het in de huidige situatie toegestaan is om te stoppen en te parkeren aan beide zijden van de Sint Domusstraat;</text:p>
              </text:list-item>
              <text:list-item text:style-override="id1-3-2-1-1-21-5">
                <text:number>•</text:number>
                <text:p text:style-name="al">aan de zijde van de even huisnummers een parkeerstrook aanwezig is;</text:p>
              </text:list-item>
              <text:list-item text:style-override="id1-3-2-1-1-21-6">
                <text:number>•</text:number>
                <text:p text:style-name="al">er diverse meldingen binnen zijn gekomen over stilstaan of parkeren in de Domusstraat tussen de huisnummers 7 tot en met 21;</text:p>
              </text:list-item>
              <text:list-item text:style-override="id1-3-2-1-1-21-7">
                <text:number>•</text:number>
                <text:p text:style-name="al">het hierbij vooral gaat om het hinderlijk stilstaan of parkeren aan de zijde van de oneven huisnummers;</text:p>
              </text:list-item>
              <text:list-item text:style-override="id1-3-2-1-1-21-8">
                <text:number>•</text:number>
                <text:p text:style-name="al">de weg niet voldoende breed is om aan beide zijden van de weg te parkeren dan wel even stil te staan;</text:p>
              </text:list-item>
              <text:list-item text:style-override="id1-3-2-1-1-21-9">
                <text:number>•</text:number>
                <text:p text:style-name="al">het bij calamiteiten kan voorkomen dat de hulpdiensten niet door de Sint Domusstraat kunnen rijden;</text:p>
              </text:list-item>
              <text:list-item text:style-override="id1-3-2-1-1-21-10">
                <text:number>•</text:number>
                <text:p text:style-name="al">om gevaarlijke of hinderlijke situaties te voorkomen het gewenst is om aan een zijde van de weg een stopverbod in te stellen;</text:p>
              </text:list-item>
              <text:list-item text:style-override="id1-3-2-1-1-21-11">
                <text:number>•</text:number>
                <text:p text:style-name="al">de meest logische zijde, de zijde is aan de kant met de oneven huisnummers;</text:p>
              </text:list-item>
              <text:list-item text:style-override="id1-3-2-1-1-21-12">
                <text:number>•</text:number>
                <text:p text:style-name="al">hierbij weinig tot geen (mogelijke) parkeerplaatsen verloren gaan; </text:p>
              </text:list-item>
              <text:list-item text:style-override="id1-3-2-1-1-21-13">
                <text:number>•</text:number>
                <text:p text:style-name="al">de parkeerplaatsen aan de zijde van de even huisnummers in stand blijven;</text:p>
              </text:list-item>
              <text:list-item text:style-override="id1-3-2-1-1-21-14">
                <text:number>•</text:number>
                <text:p text:style-name="al">met deze verkeersmaatregel wordt gezorgd voor het verzekeren van de veiligheid op de weg alsmede het beschermen van de weggebruikers en passagiers;</text:p>
              </text:list-item>
              <text:list-item text:style-override="id1-3-2-1-1-21-15">
                <text:number>•</text:number>
                <text:p text:style-name="al">met deze verkeersmaatregel de weg zoveel mogelijk in stand worden gehouden en de bruikbaarheid en de veiligheid wordt gewaarborgd; </text:p>
              </text:list-item>
              <text:list-item text:style-override="id1-3-2-1-1-21-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stopverbod aan de zijde van en tussen de huisnummers 7 tot en met 21, door het aanbrengen van een gele doorgetrokken streep zoals bedoeld in de Uitvoeringsvoorschriften van het Besluit administratieve bepalingen inzake het wegverkeer;</text:p>
              </text:list-item>
              <text:list-item text:style-override="id1-3-2-1-1-29-2">
                <text:number>2.</text:number>
                <text:p text:style-name="al">de verkeersmaatregel vast te hebben gelegd op de hieronder opgenomen tekening met kenmerk 1371912 d.d.: 03-03-2025.</text:p>
              </text:list-item>
            </text:list>
            <text:p text:style-name="al">
            <draw:frame><draw:text-box><text:section text:name="plaatje_id1-3-2-1-1-30-1" text:style-name="plaatje">
              <text:p text:style-name="illustratie_id1-3-2-1-1-30-1-1"><draw:frame draw:style-name="illustratie_id1-3-2-1-1-30-1-1" text:anchor-type="paragraph" svg:width="153mm" svg:height="129.80943396226414mm"><draw:image xlink:href="Pictures/Afbeelding1i5f2933cb-9fe2-410e-a11b-d703ca22428d.png" xlink:type="simple"/></draw:frame></text:p>
            </text:section></draw:text-box></draw:frame>
          </text:p>
            <text:p text:style-name="al">
            <text:span text:style-name="nadrukcur">Afbeeldingen behorende bij verkeersbesluit met kenmerk </text:span>
            <text:span text:style-name="nadrukcur">1358699</text:span>
          </text:p>
            <text:p text:style-name="al"/>
            <text:p text:style-name="al"/>
            <text:p text:style-name="al">Aldus besloten te Zierikzee, 03-03-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7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stellen stopverbod  - Sint Domus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1912</meta:user-defined>
    <meta:user-defined meta:name="OVERHEIDop.verkeersbordcode">E2</meta:user-defined>
    <dc:language>nl</dc:language>
    <meta:user-defined meta:name="OVERHEIDop.locatietype/OVERHEIDop.gebiedsmarkering">Lijn</meta:user-defined>
    <meta:user-defined meta:name="DC.title">INSTELLEN STOPVERBOD SINT DOMUSSTRAAT TE ZIERIKZEE</meta:user-defined>
    <meta:user-defined meta:name="DCTERMS.W3CDTF/DCTERMS.available">2025-04-18</meta:user-defined>
    <meta:user-defined meta:name="DCTERMS.W3CDTF/OVERHEIDop.jaargang">2025</meta:user-defined>
    <meta:user-defined meta:name="OVERHEIDop.publicationIssue">158752</meta:user-defined>
    <meta:user-defined meta:name="OVERHEIDop.GmbID/DC.identifier">gmb-2025-158752</meta:user-defined>
    <meta:user-defined meta:name="OVERHEIDop.versieInformatie"/>
  </office:meta>
</office:document-meta>
</file>