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diverse straten, startlocatie: Babborgaplein 3A, 6909DW Babberich het organiseren van Betbug Wandeltocht op 18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5 een besluit genomen op de aanvraag met zaaknummer Z2025-00000802 voor een evenementenvergunning op locatie diverse straten, startlocatie: Babborgaplein 3A, 6909DW Babberich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1 me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5874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4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4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02</meta:user-defined>
    <dc:language>nl</dc:language>
    <meta:user-defined meta:name="OVERHEIDop.locatietype/OVERHEIDop.gebiedsmarkering">Punt</meta:user-defined>
    <meta:user-defined meta:name="DC.title">Kennisgeving besluit op aanvraag evenementenvergunning diverse straten, startlocatie: Babborgaplein 3A, 6909DW Babberich het organiseren van Betbug Wandeltocht op 18 mei 2025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744</meta:user-defined>
    <meta:user-defined meta:name="OVERHEIDop.GmbID/DC.identifier">gmb-2025-158744</meta:user-defined>
    <meta:user-defined meta:name="OVERHEIDop.versieInformatie"/>
  </office:meta>
</office:document-meta>
</file>