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Markt 51, 5554CA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8-04-2025 een besluit genomen op de aanvraag voor een omgevingsvergunning met zaaknummer <text:span text:style-name="nadrukvet">268954</text:span>.</text:p>
            <text:p text:style-name="common-al">De zaak betreft locatie Markt 51, 5554CA Valkenswaard en heeft de omschrijving "legaliseren luifel en klok". De vergunning is verleend.</text:p>
            <text:p text:style-name="common-al">Het besluit betreft de volgende onderdelen: Handelen in strijd met Ruimtelijke Ordening.</text:p>
            <text:p text:style-name="common-al">Indien u belanghebbende bent kunt u bezwaar maken tegen dit besluit.</text:p>
            <text:p text:style-name="common-al">De termijn voor het indienen van een bezwaar start op 09-04-2025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58739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739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739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68954</meta:user-defined>
    <meta:user-defined meta:name="DCTERMS.abstract">legaliseren luifel en klok, Markt 51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Markt 51, 5554CA Valkenswaard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8739</meta:user-defined>
    <meta:user-defined meta:name="OVERHEIDop.GmbID/DC.identifier">gmb-2025-158739</meta:user-defined>
    <meta:user-defined meta:name="OVERHEIDop.versieInformatie"/>
  </office:meta>
</office:document-meta>
</file>