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rie fiets- voetgangersbruggen wegens einde levensduur aan de Algerijestraat, 2622 C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rijestraat, 2622 CC Delft | vervangen van drie fiets- voetgangersbruggen wegens einde levensduur | 08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873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1</meta:user-defined>
    <meta:user-defined meta:name="DCTERMS.abstract">Vervangen bruggen Delftse Stijl 2024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van drie fiets- voetgangersbruggen wegens einde levensduur aan de Algerijestraat, 2622 CC Delf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37</meta:user-defined>
    <meta:user-defined meta:name="OVERHEIDop.GmbID/DC.identifier">gmb-2025-158737</meta:user-defined>
    <meta:user-defined meta:name="OVERHEIDop.versieInformatie"/>
  </office:meta>
</office:document-meta>
</file>