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is boswilg,Minkmaatstraat, naast nr. 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9 april 2025 hebben wij een melding ontvangen voor het kappen van is boswilg op de locatie Minkmaatstraat, naast nr. 326. De melding is geregistreerd onder zaaknummer 0153Z2025040900011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872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40900011</meta:user-defined>
    <dc:language>nl</dc:language>
    <meta:user-defined meta:name="OVERHEIDop.locatietype/OVERHEIDop.gebiedsmarkering">Vlak</meta:user-defined>
    <meta:user-defined meta:name="DC.title">Kennisgeving ontvangst het kappen van is boswilg,Minkmaatstraat, naast nr. 326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729</meta:user-defined>
    <meta:user-defined meta:name="OVERHEIDop.GmbID/DC.identifier">gmb-2025-158729</meta:user-defined>
    <meta:user-defined meta:name="OVERHEIDop.versieInformatie"/>
  </office:meta>
</office:document-meta>
</file>