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 - 2025: gemeente Drimmelen, tijdelijke verkeersmaatregelen Vierendeelseweg, Lage Zwaluwe vanwege weg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tot het afsluiten van, en het instellen van een parkeerverbod aan de Vierendeelsweg in Lage Zwaluwe: </text:p>
            <text:p text:style-name="common-al">1. van 4 april 2025, 07.00 uur tot en met 11 april 2025, 17.00 uur, of zoveel korter of langer dan nodig is wegens frezen en asfalteren; </text:p>
            <text:p text:style-name="common-al">2. van 14 april 2025, 07.00 uur tot en met 18 april 2025, 17.00 uur, of zoveel korter of langer dan nodig is wegens herstraten klinkers; </text:p>
            <text:p text:style-name="last-al">3. er wordt een omleiding ingesteld via De Steenplaats / Zwaluwsehaven en Ruilverkavelingswe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587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15 - 2025: gemeente Drimmelen, tijdelijke verkeersmaatregelen Vierendeelseweg, Lage Zwaluwe vanwege wegwerkzaamhed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28</meta:user-defined>
    <meta:user-defined meta:name="OVERHEIDop.GmbID/DC.identifier">gmb-2025-158728</meta:user-defined>
    <meta:user-defined meta:name="OVERHEIDop.versieInformatie"/>
  </office:meta>
</office:document-meta>
</file>