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aststelling ontwerp geluidsaneringsprogramma Restwoningen Heemskerk.</text:p>
      <text:section text:name="regeling_id1-3-2" text:style-name="regeling">
        <text:section text:name="aanhef_id1-3-2-1" text:style-name="aanhef">
          <text:section text:name="preambule_id1-3-2-1-1" text:style-name="preambule">
            <text:p text:style-name="al">Burgemeester en wethouders van Heemskerk maken bekend voornemens te zijn om:</text:p>
            <text:p text:style-name="al"/>
            <text:list text:style-name="id1-3-2-1-1-3">
              <text:list-item text:style-override="id1-3-2-1-1-3-1">
                <text:number>•</text:number>
                <text:p text:style-name="al">het ontwerp Geluidsaneringsprogramma ‘Restwoningen Heemskerk’ vast te stellen.</text:p>
                <text:p text:style-name="al"/>
              </text:list-item>
            </text:list>
            <text:p text:style-name="al">
            <text:span text:style-name="nadrukondlijn">Ontwerp-besluit </text:span>
          </text:p>
            <text:p text:style-name="al">In de gemeente Heemskerk zijn woningen gelegen die vanwege wegverkeerslawaai een te hoge geluidsbelasting ondervinden. Deze woningen zijn in de jaren ‘90 voor sanering gemeld bij het toenmalige Ministerie van VROM. Voor de uitvoering van de sanering van deze woningen heeft Omgevingsdienst IJmond een ontwerp “geluidsaneringsprogramma Restwoningen Heemskerk” opgesteld. Hierin staan de geluidwerende maatregelen die kunnen worden toegepast om het geluidniveau in 187 woningen te verlagen. Het gaat om woningen in de directe omgeving van de Jan Ligthartstraat, Beneluxlaan, Hoflaan en Rijksstraatweg in Heemskerk.</text:p>
            <text:p text:style-name="al"/>
            <text:p text:style-name="al">
            <text:span text:style-name="nadrukvet">Inzage</text:span>
          </text:p>
            <text:p text:style-name="al">Vanaf 14 april 2025 ligt het ontwerpbesluit en het geluidsaneringsprogramma Restwoningen Heemskerk gedurende 6 weken ter inzage op het gemeentehuis en digitaal bij deze bekendmaking. Gedurende deze termijn kan iedereen, bij voorkeur schriftelijk, een zienswijze kenbaar maken bij burgemeester en wethouders. </text:p>
            <text:p text:style-name="al">Voor nadere inlichtingen of het kenbaar maken van een mondelinge zienswijze kunt u contact opnemen met team Beleid en Projecten, via het telefoonnummer 140251. Zienswijzen worden meegewogen bij de verdere besluitvorm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87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7376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vaststelling ontwerp geluidsaneringsprogramma Restwoningen Heemskerk.</meta:user-defined>
    <meta:user-defined meta:name="OVERHEIDop.datumEindeReactietermijn">2025-05-26</meta:user-defined>
    <meta:user-defined meta:name="OVERHEIDop.TilID/OVERHEIDop.terinzageleggingOP">til-2025-12104</meta:user-defined>
    <meta:user-defined meta:name="DCTERMS.W3CDTF/DCTERMS.available">2025-04-11</meta:user-defined>
    <meta:user-defined meta:name="DCTERMS.W3CDTF/OVERHEIDop.jaargang">2025</meta:user-defined>
    <meta:user-defined meta:name="OVERHEIDop.publicationIssue">158724</meta:user-defined>
    <meta:user-defined meta:name="OVERHEIDop.GmbID/DC.identifier">gmb-2025-158724</meta:user-defined>
    <meta:user-defined meta:name="OVERHEIDop.versieInformatie"/>
  </office:meta>
</office:document-meta>
</file>