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Het buiten behandeling stellen van de aanvraag, Lindestraat 34, 4436AJ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aanvraag voor omgevingsvergunning buiten behandeling hebben gesteld op grond van artikel 4:5 van de Algemene wet bestuursrecht voor het het bouwen van een aanbouw op de locatie Lindestraat 34, 4436AJ Oudelande (reguliere procedure).</text:p>
            <text:p text:style-name="common-al">
            <text:span text:style-name="nadrukvet">Kenmerk:</text:span> Z2024-1312</text:p>
            <text:p text:style-name="common-al">
            <text:span text:style-name="nadrukvet">Verzenddatum:</text:span> 3 april 2025</text:p>
            <text:p text:style-name="common-al">
            <text:span text:style-name="nadrukvet">Projectomschrijving:</text:span> het bouwen van een aanbouw</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it besluit aan de aanvrager is bekendgemaakt (verzonden), bezwaar maken tegen dit besluit. Het bezwaarschrift dient te worden gericht aan het college van burgemeester en wethouders van gemeente Borsele. Meer informatie over het indienen van een bezwaarschrift vindt u op <text:a xlink:href="http://www.borsele.nl/bezwaarschrift" xlink:type="simple">Externe link:Externe link:www.borsele.nl/bezwaarschrift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872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2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2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312</meta:user-defined>
    <dc:language>nl</dc:language>
    <meta:user-defined meta:name="OVERHEIDop.locatietype/OVERHEIDop.gebiedsmarkering">Vlak</meta:user-defined>
    <meta:user-defined meta:name="DC.title">Het buiten behandeling stellen van de aanvraag, Lindestraat 34, 4436AJ Oudelande</meta:user-defined>
    <meta:user-defined meta:name="DCTERMS.W3CDTF/DCTERMS.available">2025-04-11</meta:user-defined>
    <meta:user-defined meta:name="DCTERMS.W3CDTF/OVERHEIDop.jaargang">2025</meta:user-defined>
    <meta:user-defined meta:name="OVERHEIDop.publicationIssue">158721</meta:user-defined>
    <meta:user-defined meta:name="OVERHEIDop.GmbID/DC.identifier">gmb-2025-158721</meta:user-defined>
    <meta:user-defined meta:name="OVERHEIDop.versieInformatie"/>
  </office:meta>
</office:document-meta>
</file>