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ellinkhout 64, 2181WG Hillegom, het bouwen van een dakkapel aan de achterzijde van de woning. Kenmerk Z2025-000010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achterzijde van de woning.</text:p>
            <text:p text:style-name="common-al"/>
            <text:p text:style-name="common-al">
            <text:span text:style-name="nadrukcur">Datum ontvangst:</text:span>7 april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871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1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1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79</meta:user-defined>
    <dc:language>nl</dc:language>
    <meta:user-defined meta:name="OVERHEIDop.locatietype/OVERHEIDop.gebiedsmarkering">Vlak</meta:user-defined>
    <meta:user-defined meta:name="DC.title">Nieuwe aanvraag omgevingsvergunning, Schellinkhout 64, 2181WG Hillegom, het bouwen van een dakkapel aan de achterzijde van de woning. Kenmerk Z2025-00001079.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8712</meta:user-defined>
    <meta:user-defined meta:name="OVERHEIDop.GmbID/DC.identifier">gmb-2025-158712</meta:user-defined>
    <meta:user-defined meta:name="OVERHEIDop.versieInformatie"/>
  </office:meta>
</office:document-meta>
</file>