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OMGEVINGSVERGUNNING BOUWEN – MIDDAGUUR 18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Middaguur 18 Helvoirt, realiseren overkapping, Z25-289926.</text:p>
            <text:p text:style-name="common-al">De aanvraag is ingetrokken op 8 april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871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1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1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TROKKEN AANVRAAG OMGEVINGSVERGUNNING BOUWEN – MIDDAGUUR 18 HELVOIR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8711</meta:user-defined>
    <meta:user-defined meta:name="OVERHEIDop.GmbID/DC.identifier">gmb-2025-158711</meta:user-defined>
    <meta:user-defined meta:name="OVERHEIDop.versieInformatie"/>
  </office:meta>
</office:document-meta>
</file>