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doorn, Gronausestraat naast nr. 25, Verzoeklocatie 2025040800931</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8 april 2025 hebben wij een aanvraag ontvangen voor het vellen van 1 esdoorn op de locatie Gronausestraat naast nr. 25. De aanvraag is geregistreerd onder zaaknummer 0153Z20250409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7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090001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sdoorn, Gronausestraat naast nr. 25, Verzoeklocatie 2025040800931</meta:user-defined>
    <meta:user-defined meta:name="DCTERMS.W3CDTF/DCTERMS.available">2025-04-16</meta:user-defined>
    <meta:user-defined meta:name="DCTERMS.W3CDTF/OVERHEIDop.jaargang">2025</meta:user-defined>
    <meta:user-defined meta:name="OVERHEIDop.publicationIssue">158710</meta:user-defined>
    <meta:user-defined meta:name="OVERHEIDop.GmbID/DC.identifier">gmb-2025-158710</meta:user-defined>
    <meta:user-defined meta:name="OVERHEIDop.versieInformatie"/>
  </office:meta>
</office:document-meta>
</file>