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Besluit activiteiten leefomgeving (Bal) Halve Zol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Halve Zolenpad Waalwijk dassenburcht</text:p>
            <text:p text:style-name="common-al">
            <text:span text:style-name="nadrukvet">Kenmerk:                   </text:span>Z2025-00010096</text:p>
            <text:p text:style-name="common-al">
            <text:span text:style-name="nadrukvet">DSO nummer:            </text:span>2025040201609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 </text:span>8 april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\ informatie wenst over bovenstaande melding, kunt u die digitaal opvragen onder vermelding van het kenmerk via info@omwb.nl.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87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618</meta:user-defined>
    <dc:language>nl</dc:language>
    <meta:user-defined meta:name="OVERHEIDop.locatietype/OVERHEIDop.gebiedsmarkering">Vlak</meta:user-defined>
    <meta:user-defined meta:name="DC.title">Kennisgeving  melding Besluit activiteiten leefomgeving (Bal) Halve Zolenp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706</meta:user-defined>
    <meta:user-defined meta:name="OVERHEIDop.GmbID/DC.identifier">gmb-2025-158706</meta:user-defined>
    <meta:user-defined meta:name="OVERHEIDop.versieInformatie"/>
  </office:meta>
</office:document-meta>
</file>