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mstelveen Culinair op 3 t/m 6 juli 2025, nabij Laan Nieuwer-Amstel 1, het grasveld nabij Sun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april 2025 een aanvraag voor een evenementenvergunning ontvangen. De vergunning is aangevraagd voor Amstelveen Culinair op 3 t/m 6 juli 2025 op locatie nabij Laan Nieuwer-Amstel 1, het grasveld nabij Sunday.</text:p>
            <text:p text:style-name="common-al">De aanvraag is geregistreerd onder zaaknummer Z2025-0000284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84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70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44</meta:user-defined>
    <meta:user-defined meta:name="DCTERMS.abstract">Betreft: aanvraag op locatie nabij Laan Nieuwer-Amstel 1, het grasveld nabij Sunday</meta:user-defined>
    <dc:language>nl</dc:language>
    <meta:user-defined meta:name="OVERHEIDop.locatietype/OVERHEIDop.gebiedsmarkering">Punt</meta:user-defined>
    <meta:user-defined meta:name="DC.title">Aanvraag vergunning voor Amstelveen Culinair op 3 t/m 6 juli 2025, nabij Laan Nieuwer-Amstel 1, het grasveld nabij Sunday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05</meta:user-defined>
    <meta:user-defined meta:name="OVERHEIDop.GmbID/DC.identifier">gmb-2025-158705</meta:user-defined>
    <meta:user-defined meta:name="OVERHEIDop.versieInformatie"/>
  </office:meta>
</office:document-meta>
</file>