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plaatsen van een steiger i.v.m. herstelwerkzaamheden aan de gevel aan de Boliestraat 27, 7001 B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Boliestraat 27, 7001 BB Doetinchem</text:p>
            <text:p text:style-name="common-al">Omschrijving:			plaatsen van een steiger i.v.m. herstelwerkzaamheden aan de gevel</text:p>
            <text:p text:style-name="common-al">Dossiernummer:		gD2504002109</text:p>
            <text:p text:style-name="common-al">Datum verzending:	09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6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09</meta:user-defined>
    <meta:user-defined meta:name="DCTERMS.abstract">Buiten behandeling gestelde aanvraag voor het plaatsen van een steiger i.v.m. herstelwerkzaamheden aan de gevel aan de Boliestraat 27, 7001 BB Doetinchem</meta:user-defined>
    <dc:language>nl</dc:language>
    <meta:user-defined meta:name="OVERHEIDop.locatietype/OVERHEIDop.gebiedsmarkering">Punt</meta:user-defined>
    <meta:user-defined meta:name="DC.title">Buiten behandeling: plaatsen van een steiger i.v.m. herstelwerkzaamheden aan de gevel aan de Boliestraat 27, 7001 BB Doetinche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99</meta:user-defined>
    <meta:user-defined meta:name="OVERHEIDop.GmbID/DC.identifier">gmb-2025-158699</meta:user-defined>
    <meta:user-defined meta:name="OVERHEIDop.versieInformatie"/>
  </office:meta>
</office:document-meta>
</file>