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EN MONUMENT – TAALSTRAAT 1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Taalstraat 149 Vught, </text:span>
            <text:span text:style-name="nadrukvet">v</text:span>
            <text:span text:style-name="nadrukvet">ervangen hekwerk achterzijde Zionsburg, Z25-290709</text:span>
            <text:span text:style-name="nadrukvet">.</text:span>
          </text:p>
            <text:p text:style-name="common-al"/>
            <text:p text:style-name="common-al">De aanvraag is ontvangen op 8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69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EN MONUMENT – TAALSTRAAT 149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698</meta:user-defined>
    <meta:user-defined meta:name="OVERHEIDop.GmbID/DC.identifier">gmb-2025-158698</meta:user-defined>
    <meta:user-defined meta:name="OVERHEIDop.versieInformatie"/>
  </office:meta>
</office:document-meta>
</file>