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aan het begin van Park Looburgh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344</text:p>
            <text:p text:style-name="common-al">Ontvangstdatum aanvraag: 08-04-2025</text:p>
            <text:p text:style-name="common-al">Plaats/adres: Weebosserweg, aan het begin van Park Looburgh in Bergeijk</text:p>
            <text:p text:style-name="common-al">Omschrijving: het aanleggen van een inrit/uitweg 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869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344</meta:user-defined>
    <meta:user-defined meta:name="DCTERMS.abstract">aanleggen van een inrit/uitweg aan het begin van Park Looburgh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aan het begin van Park Looburgh in Bergeij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95</meta:user-defined>
    <meta:user-defined meta:name="OVERHEIDop.GmbID/DC.identifier">gmb-2025-158695</meta:user-defined>
    <meta:user-defined meta:name="OVERHEIDop.versieInformatie"/>
  </office:meta>
</office:document-meta>
</file>