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age Weide ongenummerd (nabij nr. 14)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Lage Weide ongenummerd (nabij nr. 14) in Oldebroek, voor het oprichten van 16 woningen , verzonden op 9 april 2025 (zaaknummer R2023-0159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869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99</meta:user-defined>
    <meta:user-defined meta:name="DCTERMS.abstract">Betreft: Beschikking op aanvraag op locatie Lage Weide ongenummerd (nabij nr. 14) in Olde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Lage Weide ongenummerd (nabij nr. 14) in Oldebro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8694</meta:user-defined>
    <meta:user-defined meta:name="OVERHEIDop.GmbID/DC.identifier">gmb-2025-158694</meta:user-defined>
    <meta:user-defined meta:name="OVERHEIDop.versieInformatie"/>
  </office:meta>
</office:document-meta>
</file>