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ruisweg 583A, Hoofddorp - het wijzigen van de vergunning met kenmerk 8973944 voor het bouwen van een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met kenmerk 8973944 voor het bouwen van een hotel. Het betreft wijzigingen van de hoofdentree en de indeling van de gevels</text:p>
            <text:p text:style-name="common-al">Zaaknummer: 13428174</text:p>
            <text:p text:style-name="common-al">DSO nummer: 2024122400449</text:p>
            <text:p text:style-name="common-al">Uitkomst besluit: verlenen</text:p>
            <text:p text:style-name="common-al">Datum besluit: 8 april 2025</text:p>
            <text:p text:style-name="common-al">Bezwaar in te dienen voor: 21 mei 2025</text:p>
            <text:p text:style-name="common-al">Namens: Gemeente Haarlemmermeer</text:p>
            <text:p text:style-name="common-al">Wilt u de gepubliceerde documenten behorende bij deze bekendmaking in zien klik dan <text:a xlink:href="https://edataloket.odnzkg.nl/?q={&quot;search&quot;:&quot;13710251&quot;} "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6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Omgevingswet verleend - Kruisweg 583A, Hoofddorp - het wijzigen van de vergunning met kenmerk 8973944 voor het bouwen van een hotel</meta:user-defined>
    <meta:user-defined meta:name="DCTERMS.W3CDTF/DCTERMS.available">2025-04-11</meta:user-defined>
    <meta:user-defined meta:name="DCTERMS.W3CDTF/OVERHEIDop.jaargang">2025</meta:user-defined>
    <meta:user-defined meta:name="OVERHEIDop.publicationIssue">158691</meta:user-defined>
    <meta:user-defined meta:name="OVERHEIDop.GmbID/DC.identifier">gmb-2025-158691</meta:user-defined>
    <meta:user-defined meta:name="OVERHEIDop.versieInformatie"/>
  </office:meta>
</office:document-meta>
</file>