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Flemingplein</text:p>
      <text:section text:name="regeling_id1-3-2" text:style-name="regeling">
        <text:section text:name="aanhef_id1-3-2-1" text:style-name="aanhef">
          <text:section text:name="preambule_id1-3-2-1-1" text:style-name="preambule">
            <text:p text:style-name="al">De burgemeester van Zandvoort, </text:p>
            <text:p text:style-name="al"/>
            <text:p text:style-name="al">Overwegende:</text:p>
            <text:p text:style-name="al"/>
            <text:p text:style-name="al">dat ik op grond van artikel 2:77 van de Algemene plaatselijke verordening Zandvoort 2017 juncto artikel 151c Gemeentewet, de bevoegdheid heb om te kunnen besluiten tot plaatsing van camera’s in het Flemingplein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Uit politie informatie blijkt dat de openbare orde op het Flemingplein in Zandvoort is verstoord als gevolg van geluidsoverlast, vervuiling, vechtpartijen, voorbijgangers lastig vallen en het afsteken van vuurwerk. Cameratoezicht is, naast andere genomen maatregelen, een middel om de openbare orde en veiligheid te waarborgen. Cameratoezicht heeft een preventieve werking en bevordert het gevoel van veiligheid. </text:p>
            <text:p text:style-name="al"/>
            <text:p text:style-name="al">De aanwijzing van dit gebied voor een periode van 3 maanden is noodzakelijk om het risico van inbreuk op de openbare orde en het verslechteren van het woon- en leefklimaat terug te kunnen dringen naar een aanvaardbaar niveau. Aan het einde van deze periode van drie maanden zal worden bezien of verlenging van het cameratoezicht op het Flemingplein noodzakelijk is.</text:p>
            <text:p text:style-name="al"/>
            <text:p text:style-name="al">De omvang van het aangewezen gebied betreft alleen het Flemingplein. Het proportionaliteitsvereiste brengt met zich dat het doel van de verwerking van de persoonsgegevens in verhouding moet staat tot de inbreuk op de privacy van personen in het gebied. Het gestelde doel kan met cameratoezicht worden bereikt, de verwerking van de camerabeelden is proportioneel in relatie tot het beoogde doel. </text:p>
            <text:p text:style-name="al"/>
            <text:p text:style-name="al">
            <text:span text:style-name="nadrukvet">Subsidiariteit</text:span>
          </text:p>
            <text:p text:style-name="al">Op het Flemingplein zijn verschillende maatregelen genomen om de overlast terug te dringen zoals extra inzet van politie en handhaving, inzet van jongerenwerk en straathoekwerk. Cameratoezicht is, naast de andere genomen maatregelen, een geschikt middel om de openbare orde en veiligheid te waarborgen. Ter handhaving van de openbare orde op het Flemingplein in Zandvoort wordt cameratoezicht gericht ingezet om de overlast en de verstoringen van de openbare orde terug te dringen. Het waarborgen van de openbare orde en veiligheid kan niet met een minder ingrijpende middel worden bereikt. </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text:p>
            <text:p text:style-name="al"/>
            <text:p text:style-name="al">
            <text:span text:style-name="nadrukvet">Kenbaarheid Cameratoezicht</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De openbare orde op het Flemingplein wordt voortdurend gemonitord. Het besluit tot het instellen van cameratoezicht wordt ingetrokken als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2:77 van de Algemene plaatselijke verordening Zandvoort 2017 juncto artikel 151c Gemeentewet;</text:p>
            <text:p text:style-name="al"/>
            <text:list text:style-name="id1-3-2-2-1-4">
              <text:list-item text:style-override="id1-3-2-2-1-4-1">
                <text:number>1.</text:number>
                <text:p text:style-name="al">Het volgende gebied aan te wijzen voor de plaatsing van camera’s ten behoeve van toezicht: het gebied dat wordt begrensd door de Flemingstraat, Celsiusstraat, Pasteurstraat en Johannes van der Waalsstraat;</text:p>
              </text:list-item>
              <text:list-item text:style-override="id1-3-2-2-1-4-2">
                <text:number>2.</text:number>
                <text:p text:style-name="al">Dat dit besluit geldt tot en met 10 juli 2025;</text:p>
              </text:list-item>
              <text:list-item text:style-override="id1-3-2-2-1-4-3">
                <text:number>3.</text:number>
                <text:p text:style-name="al">Dat dit besluit wordt bekendgemaakt in het Gemeenteblad en na bekendmaking in werking treedt;</text:p>
              </text:list-item>
              <text:list-item text:style-override="id1-3-2-2-1-4-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Zandvoort, 4 april 2025</text:span></text:p>
          </text:section>
          <text:section text:name="ondertekening_id1-3-2-3-2">
            <text:p><text:span text:style-name="functie"/></text:p>
          </text:section>
          <text:section text:name="ondertekening_id1-3-2-3-3">
            <text:p><text:span text:style-name="functie"/></text:p>
            <text:p><text:span text:style-name="functie">De Burgemeester van Zandvoort,</text:span></text:p>
            <text:p><text:span text:style-name="functie">D. Moolenburgh</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p text:style-name="al">Bent u het niet eens met het besluit, dan stuurt u binnen zes weken na datum van dit besluit uw bezwaar naar: Burgemeester van Zandvoort, Postbus 2, 2040 AA Zandvoort.In uw bezwaar vermeldt u de datum, naam en adres, waar u bezwaar tegen maakt en de reden voor uw bezwaar. Als iemand anders voor u bezwaar maakt, dan meldt u ook de gegevens van deze persoon. U kunt uw bezwaar ook digitaal sturen. Dit kan met uw elektronische handtekening (DigiD) via het Digitaal loket Zandvoort: <text:a xlink:href="https://zandvoort.nl/bezwaar-maken-tegen-besluit" xlink:type="simple"><text:span text:style-name="nadrukondlijn">Bezwaar maken tegen besluit | Gemeente Zandvoor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86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17</meta:user-defined>
    <meta:user-defined meta:name="DC.source">artikel 151c van de Gemeentewet]|[1.0:c:BWBR0005416&amp;artikel=151c&amp;g=2025-02-12</meta:user-defined>
    <meta:user-defined meta:name="OVERHEIDop.referentienummer">2025/406655</meta:user-defined>
    <meta:user-defined meta:name="DCTERMS.alternative">Aanwijzingsbesluit Cameratoezicht Flemingplein</meta:user-defined>
    <dc:language>nl</dc:language>
    <meta:user-defined meta:name="OVERHEIDop.locatietype/OVERHEIDop.gebiedsmarkering">Gemeente</meta:user-defined>
    <meta:user-defined meta:name="DC.title">Aanwijzingsbesluit Cameratoezicht Flemingplein</meta:user-defined>
    <meta:user-defined meta:name="DCTERMS.W3CDTF/DCTERMS.available">2025-04-11</meta:user-defined>
    <meta:user-defined meta:name="DCTERMS.W3CDTF/OVERHEIDop.jaargang">2025</meta:user-defined>
    <meta:user-defined meta:name="OVERHEIDop.publicationIssue">158689</meta:user-defined>
    <meta:user-defined meta:name="OVERHEIDop.betreftRegeling">CVDR737943_1</meta:user-defined>
    <meta:user-defined meta:name="OVERHEIDop.GmbID/DC.identifier">gmb-2025-158689</meta:user-defined>
    <meta:user-defined meta:name="xs:date/OVERHEIDop.startdatum">2025-04-12</meta:user-defined>
    <meta:user-defined meta:name="xs:date/OVERHEIDop.einddatum">2025-07-10</meta:user-defined>
    <meta:user-defined meta:name="OVERHEIDop.versieInformatie"/>
  </office:meta>
</office:document-meta>
</file>