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garage en het realiseren van een overkapping aan Willibrordusstraat 11 5529A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ouwen van de garage en het realiseren van een overkapping aan Willibrordusstraat 11 5529AN Casteren. Het kenmerk van de gemeente voor deze zaak is ZBLA2025-0005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868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8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91</meta:user-defined>
    <meta:user-defined meta:name="DCTERMS.abstract">uitbouwen van de garage en het realiser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de garage en het realiseren van een overkapping aan Willibrordusstraat 11 5529AN Casteren</meta:user-defined>
    <meta:user-defined meta:name="DCTERMS.W3CDTF/DCTERMS.available">2025-04-11</meta:user-defined>
    <meta:user-defined meta:name="DCTERMS.W3CDTF/OVERHEIDop.jaargang">2025</meta:user-defined>
    <meta:user-defined meta:name="OVERHEIDop.publicationIssue">158687</meta:user-defined>
    <meta:user-defined meta:name="OVERHEIDop.GmbID/DC.identifier">gmb-2025-158687</meta:user-defined>
    <meta:user-defined meta:name="OVERHEIDop.versieInformatie"/>
  </office:meta>
</office:document-meta>
</file>