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tweetal percelen Kenniswerf aan de Edisonweg i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Raadsbesluit vestiging voorkeursrecht op grond van artikel 9.1 lid 1 onder b Omgevingswet </text:p>
            <text:p text:style-name="al"/>
            <text:p text:style-name="al">De raad van de gemeente Vlissingen geeft op grond van artikel 16.32b van de Omgevingswet kennis van de terinzagelegging van de voorkeursrechtbeschikking van 15 april 2025, met bijbehorende bijlagen. De bijlagen zijn een kadastrale kaart (bijlage 1) en een lijst met daarop de kadastrale aanduiding van de in de aanwijzing opgenomen percelen of perceelsgedeelten, de grootte, alsmede de naam van de eigenaar en/of beperkt gerechtigden, en overige relevante gegevens (bijlage 2).</text:p>
            <text:p text:style-name="al"/>
            <text:p text:style-name="al">De stukken zijn bij deze kennisgeving gevoegd, zie linker kolom ‘Bekijk documenten’. Tevens zijn deze documenten bij de balie op het gemeentehuis aan de Paul Krugerstraat 1, 4382 MA Vlissingen ter inzage gelegd.</text:p>
            <text:p text:style-name="al"/>
            <text:p text:style-name="tussenkopcur">Locatie </text:p>
            <text:p text:style-name="al">Deze voorkeursrechtbeschikking heeft betrekking op percelen die zijn gelegen in het herontwikkelingsgebied/transformatiegebied van de Kenniswerf te Vlissingen (kadastraal bekend gemeente Vlissingen, sectie K nummer 385 en nummer 5).</text:p>
            <text:p text:style-name="al"/>
            <text:p text:style-name="tussenkopcur">Toegedachte functie </text:p>
            <text:p text:style-name="al">In de omgevingsvisie “Vlissingen 2040 – Vlissingen in balans” van 21 maart 2024 wordt een herontwikkeling van de Kenniswerf voorzien tot een groene campus met kennisinstellingen, innovatieve bedrijvigheid, ruimte voor studentenhuisvesting en overige ondersteunende functies. </text:p>
            <text:p text:style-name="al"/>
            <text:p text:style-name="al">Qua functies wordt aan deze percelen dus een niet agrarische functie toegedacht. Qua toekomstige functies kan worden gedacht aan Bedrijf, maatschappelijk – onderwijs en onderzoek, onderwijs, verkeer, wonen.</text:p>
            <text:p text:style-name="al"/>
            <text:p text:style-name="tussenkopcur">Gevolgen vestiging voorkeursrecht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Vlissingen moeten aanbieden.</text:p>
            <text:p text:style-name="al"/>
            <text:p text:style-name="tussenkopcur">Bekendmaking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om de eigenaren en houders van beperkte rechten die in de perceellijst zijn vermeld. </text:p>
            <text:p text:style-name="al"/>
            <text:p text:style-name="tussenkopcur">Inwerkingtreding </text:p>
            <text:p text:style-name="al">De voorkeursrechtbeschikking van de raad treedt in werking op het tijdstip van inschrijving in het openbaar register van het Kadaster. De stukken zijn daarna digitaal raadpleegbaar op kadaster.nl.</text:p>
            <text:p text:style-name="al"/>
            <text:p text:style-name="tussenkopcur">Looptijd / duur van het voorkeursrecht </text:p>
            <text:p text:style-name="al">Op grond van artikel 9.4 lid 1 onder b van de Omgevingswet vervalt het voorkeursrecht drie jaar na het ingaan ervan, tenzij voor dat tijdstip de functie waarvoor het voorkeursrecht is gevestigd, is toegedeeld in het omgevingsplan.</text:p>
            <text:p text:style-name="al"/>
            <text:p text:style-name="tussenkopcur">Bezwaar en voorlopige voorziening</text:p>
            <text:p text:style-name="al">Ingevolge de (Awb) kunnen belanghebbenden binnen zes weken na bekendmaking van de voorkeursrechtbeschikking, dat wil zeggen vanaf 18 april 2025 een bezwaarschrift indienen tegen het raadsbesluit.</text:p>
            <text:p text:style-name="al"/>
            <text:p text:style-name="al">Het is ook mogelijk om digitaal een bezwaarschrift in te dienen. Dit kan per e-mail via gemeente@vlissingen.nl of met het digitale formulier van de gemeente. Dit formulier vindt u op: <text:a xlink:href="https://www.vlissingen.nl/bezwaarschrift-indienen" xlink:type="simple">https://www.vlissingen.nl/bezwaarschrift-indienen</text:a>.</text:p>
            <text:p text:style-name="al"/>
            <text:p text:style-name="al">Het bezwaarschrift dient ondertekend te worden en dient tenminste naam en adres van de indiener te vermelden, dagtekening, omschrijving van het besluit en de gronden van het bezwaar.</text:p>
            <text:p text:style-name="al"/>
            <text:p text:style-name="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U kunt een verzoek om een voorlopige voorziening richten aan: Rechtbank Zeeland-West-Brabant, t.a.v. team Bestuursrecht, postbus 90006, 4800 PA Breda. Voor het indienen van een verzoek om een voorlopige voorziening is griffierecht verschuldigd.</text:p>
            <text:p text:style-name="al"/>
            <text:p text:style-name="al">Indien u al bezwaar heeft gemaakt tegen de voorlopige voorkeursrechtbeschikking van het college van burgemeester en wethouders van 21 januari 2025, dan wordt uw bezwaar aangemerkt als mede te zijn gericht tegen de vaststelling van de voorkeursrechtbeschikking door de raad. De grondslag hiervoor is te vinden in artikel 16.92 lid 1 van de Omgevingswet. Met deze regeling wordt beoogd dat u niet tweemaal bezwaar hoeft in te 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Raadsbesluit voorkeursrechtbeschikking 2 percelen Kenniswerf Vlissingen</meta:user-defined>
    <dc:language>nl</dc:language>
    <meta:user-defined meta:name="OVERHEIDop.locatietype/OVERHEIDop.gebiedsmarkering">Gemeente</meta:user-defined>
    <meta:user-defined meta:name="DC.title">Voorkeursrechtbeschikking tweetal percelen Kenniswerf aan de Edisonweg in Vlissingen</meta:user-defined>
    <meta:user-defined meta:name="OVERHEIDop.datumEindeReactietermijn">2025-05-30</meta:user-defined>
    <meta:user-defined meta:name="OVERHEIDop.terinzageleggingBG">https://www.vlissingen.nl/voorkeursrechtbeschikking</meta:user-defined>
    <meta:user-defined meta:name="DCTERMS.W3CDTF/DCTERMS.available">2025-04-17</meta:user-defined>
    <meta:user-defined meta:name="DCTERMS.W3CDTF/OVERHEIDop.jaargang">2025</meta:user-defined>
    <meta:user-defined meta:name="OVERHEIDop.publicationIssue">158686</meta:user-defined>
    <meta:user-defined meta:name="OVERHEIDop.GmbID/DC.identifier">gmb-2025-158686</meta:user-defined>
    <meta:user-defined meta:name="OVERHEIDop.versieInformatie"/>
  </office:meta>
</office:document-meta>
</file>