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PLANOLOGISCH STRIJDIG EN HANDELSRECLAME – RAADHUI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Raadhuisstraat 3 Vught, realiseren van een kleinschalige fitnesscentrum,Z24-283812.</text:p>
            <text:p text:style-name="tussenkopcur">De beschikking is verzonden 8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6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– GEWEIGERDE AANVRAAG OMGEVINGSVERGUNNING PLANOLOGISCH STRIJDIG EN HANDELSRECLAME – RAADHUISSTRAAT 3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681</meta:user-defined>
    <meta:user-defined meta:name="OVERHEIDop.GmbID/DC.identifier">gmb-2025-158681</meta:user-defined>
    <meta:user-defined meta:name="OVERHEIDop.versieInformatie"/>
  </office:meta>
</office:document-meta>
</file>