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Haarlemmerweg 78 (Z/24/3676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heeft besloten om de omgevingsvergunning ‘Haarlemmerweg 78’ (NL.IMRO.0546.OV000156-0301) ter visie te leggen.</text:p>
            <text:p text:style-name="common-al">
            <text:span text:style-name="nadrukvet">Toelichting </text:span>
          </text:p>
            <text:p text:style-name="common-al">Het verzoek om omgevingsvergunning ziet concreet op de verbouw van een onderdeel van de locatie molen/houtzagerij De Herder. Met de verbouw wordt er een woonhuis gerealiseerd. Op dit moment is het pand bestemd ten behoeve van specifieke bedrijfsvoering. </text:p>
            <text:p text:style-name="common-al">
            <text:span text:style-name="nadrukvet">Ter inzage </text:span>
          </text:p>
            <text:p text:style-name="common-al">U kunt de verleende omgevingsvergunning digitaal bekijken. Dit kan vanaf vrijdag 20 december 2024. Dit kan op de volgende manier:</text:p>
            <text:list text:style-name="id1-3-2-1-1-6">
              <text:list-item text:style-override="id1-3-2-1-1-6-1">
                <text:number>•</text:number>
                <text:p text:style-name="al">
                <text:a xlink:href="https://omgevingswet.overheid.nl/regels-op-de-kaart/zoeken/document" xlink:type="simple">
                  <text:span text:style-name="nadrukondlijn">https://omgevingswet.overheid.nl/regels-op-de-kaart/zoeken/document</text:span>
                </text:a> (identificatienummer: NL.IMRO.0546.OV00156-0301);</text:p>
              </text:list-item>
              <text:list-item text:style-override="id1-3-2-1-1-6-2">
                <text:number>•</text:number>
                <text:p text:style-name="al">
                <text:a xlink:href="https://www.ruimtelijkeplannen.nl/view" xlink:type="simple">
                  <text:span text:style-name="nadrukondlijn">https://www.ruimtelijkeplannen.nl/view</text:span>
                </text:a> (identificatienummer: NL.IMRO.0546.OV00156-0301);</text:p>
              </text:list-item>
            </text:list>
            <text:p text:style-name="common-al">
            <text:span text:style-name="nadrukvet">Beroep</text:span>
          </text:p>
            <text:p text:style-name="common-al">Van vrijdag 11 april 2025 tot en met vrijdag 23 mei 2025 kunnen belanghebbenden beroep instellen.</text:p>
            <text:p text:style-name="common-al">Een beroepschrift kunt u verzenden naar:</text:p>
            <text:p text:style-name="common-al">de Rechtbank, sector Bestuursrecht,</text:p>
            <text:p text:style-name="common-al">postbus 20302, 2500 EH Den Haag </text:p>
            <text:p text:style-name="common-al">Naast een beroepschrift kan een verzoek om voorlopige voorziening worden ingediend bij de rechtbank. Het besluit treedt in werking op de dag na de afloop van de beroepstermijn of wanneer op een eventueel verzoek om voorlopige voorziening is besloten.</text:p>
            <text:p text:style-name="common-al">
            <text:span text:style-name="nadrukvet">Meer informatie </text:span>
          </text:p>
            <text:p text:style-name="last-al">Nadere informatie kunt u inwinnen bij het Frontoffice Team Omgevingsvergunningen, Bargelaan 190, Leiden. Openingstijden en overige contactgegevens zijn te vinden via <text:a xlink:href="http://gemeente.leiden.nl/contact" xlink:type="simple"><text:span text:style-name="nadrukondlijn">http://gemeente.leiden.nl/contact</text:span></text:a>. De gemeente Leiden is op werkdagen bereikbaar via telefoonnummer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6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56-0301</meta:user-defined>
    <meta:user-defined meta:name="OVERHEIDop.Plansoort/OVERHEIDop.plansoort">bestemmings- of omgevingsplan</meta:user-defined>
    <meta:user-defined meta:name="OVERHEIDop.referentienummer">Z/24/367655</meta:user-defined>
    <dc:language>nl</dc:language>
    <meta:user-defined meta:name="OVERHEIDop.locatietype/OVERHEIDop.gebiedsmarkering">Adres</meta:user-defined>
    <meta:user-defined meta:name="DC.title">Omgevingsvergunning Haarlemmerweg 78 (Z/24/367655)</meta:user-defined>
    <meta:user-defined meta:name="DCTERMS.W3CDTF/DCTERMS.available">2025-04-11</meta:user-defined>
    <meta:user-defined meta:name="DCTERMS.W3CDTF/OVERHEIDop.jaargang">2025</meta:user-defined>
    <meta:user-defined meta:name="OVERHEIDop.publicationIssue">158679</meta:user-defined>
    <meta:user-defined meta:name="OVERHEIDop.GmbID/DC.identifier">gmb-2025-158679</meta:user-defined>
    <meta:user-defined meta:name="OVERHEIDop.versieInformatie"/>
  </office:meta>
</office:document-meta>
</file>