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riegstraat 20, 1901XG Castricum, het plaatsen van een dakopbouw (voor- en achterzijde), verzenddatum 8 april 2025 (Z2025-00002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867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7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7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79</meta:user-defined>
    <meta:user-defined meta:name="DCTERMS.abstract">Griegstraat 20, 1901XG Castricum, het plaatsen van een dakopbouw (voor- en achterzijde), verzenddatum 8 april 2025 (Z2025-00002379)</meta:user-defined>
    <dc:language>nl</dc:language>
    <meta:user-defined meta:name="OVERHEIDop.locatietype/OVERHEIDop.gebiedsmarkering">Vlak</meta:user-defined>
    <meta:user-defined meta:name="DC.title">Gemeente Castricum, aanvraag omgevingsvergunning (regulier) verleend, Griegstraat 20, 1901XG Castricum, het plaatsen van een dakopbouw (voor- en achterzijde), verzenddatum 8 april 2025 (Z2025-00002379)</meta:user-defined>
    <meta:user-defined meta:name="DCTERMS.W3CDTF/DCTERMS.available">2025-04-11</meta:user-defined>
    <meta:user-defined meta:name="DCTERMS.W3CDTF/OVERHEIDop.jaargang">2025</meta:user-defined>
    <meta:user-defined meta:name="OVERHEIDop.publicationIssue">158678</meta:user-defined>
    <meta:user-defined meta:name="OVERHEIDop.GmbID/DC.identifier">gmb-2025-158678</meta:user-defined>
    <meta:user-defined meta:name="OVERHEIDop.versieInformatie"/>
  </office:meta>
</office:document-meta>
</file>