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04-2025 hebben wij een reguliere omgevingsvergunning verleend voor het verbouwen van het hoofdgebouw van de gemeentewerf Bentelo en het bouwen van een kapschuur op het adres Grondhuttenweg 1c 7497NE Bentelo, (Ambt-Delden D 3387). Deze vergunning staat ingeschreven onder zaaknummer 00008809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867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7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7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80929</meta:user-defined>
    <meta:user-defined meta:name="DCTERMS.abstract">het verbouwen van het hoofdgebouw van de gemeentewerf Bentelo en het bouwen van een kap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09-04-2025 hebben wij een reguliere omgevingsvergunning verleend voor het verbouwen van het hoofdgebouw van de gemeentewerf Bentelo en het bouwen van een kapschuur op het adres Grondhuttenweg 1c 7497NE Bentelo, (Ambt-Delden D 3387). Deze vergunning staat ingeschreven onder zaaknummer 0000880929.</meta:user-defined>
    <meta:user-defined meta:name="DCTERMS.W3CDTF/DCTERMS.available">2025-04-11</meta:user-defined>
    <meta:user-defined meta:name="DCTERMS.W3CDTF/OVERHEIDop.jaargang">2025</meta:user-defined>
    <meta:user-defined meta:name="OVERHEIDop.publicationIssue">158675</meta:user-defined>
    <meta:user-defined meta:name="OVERHEIDop.GmbID/DC.identifier">gmb-2025-158675</meta:user-defined>
    <meta:user-defined meta:name="OVERHEIDop.versieInformatie"/>
  </office:meta>
</office:document-meta>
</file>