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realiseren van een dakopbouw en het dichtbouwen van het balkon, Mauritssingel 158 2351EJ Leiderdorp, LDPZ2025-000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Mauritssingel 158 2351EJ Leiderdorp</text:p>
            <text:p text:style-name="common-al">
            <text:span text:style-name="nadrukvet">Zaaknummer:</text:span> LDPZ2025-000046</text:p>
            <text:p text:style-name="common-al">
            <text:span text:style-name="nadrukvet">Datum van intrekking:</text:span> 09-04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86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46</meta:user-defined>
    <meta:user-defined meta:name="DCTERMS.abstract">realiseren van een dakopbouw en het dichtbouwen van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oor aanvrager ingetrokken aanvraag omgevingsvergunning voor het realiseren van een dakopbouw en het dichtbouwen van het balkon, Mauritssingel 158 2351EJ Leiderdorp, LDPZ2025-000046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74</meta:user-defined>
    <meta:user-defined meta:name="OVERHEIDop.GmbID/DC.identifier">gmb-2025-158674</meta:user-defined>
    <meta:user-defined meta:name="OVERHEIDop.versieInformatie"/>
  </office:meta>
</office:document-meta>
</file>