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Straattheater 2025, in de gemeen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25 een melding ontvangen voor het aanbrengen van spandoeken t.b.v. Straattheater op 9 juni 2025 in het centrum van Nijverdal. De melding is behandeld onder zaaknummer Z2025-00000877 en is geaccepteerd.</text:p>
            <text:p text:style-name="last-al">20 mei t/m 10 juni: aanbrengen spandoeken t.b.v. Straattheater (m) (08-04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867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67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877</meta:user-defined>
    <meta:user-defined meta:name="DCTERMS.abstract">Betreft: Melding op locatie in de gemeente Hellendoorn</meta:user-defined>
    <dc:language>nl</dc:language>
    <meta:user-defined meta:name="OVERHEIDop.locatietype/OVERHEIDop.gebiedsmarkering">Punt</meta:user-defined>
    <meta:user-defined meta:name="DC.title">Kennisgeving afhandeling het aanbrengen van spandoeken t.b.v. Straattheater 2025, in de gemeente Hellendoor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8671</meta:user-defined>
    <meta:user-defined meta:name="OVERHEIDop.GmbID/DC.identifier">gmb-2025-158671</meta:user-defined>
    <meta:user-defined meta:name="OVERHEIDop.versieInformatie"/>
  </office:meta>
</office:document-meta>
</file>