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Dassenburcht 35, 8084RM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5 hebben wij een aanvraag ontvangen voor het uitbreiden van de woning op het perceel Dassenburcht 35, 8084RM 't Harde. De aanvraag is geregistreerd onder zaaknummer Z2025-0000053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866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6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6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39</meta:user-defined>
    <meta:user-defined meta:name="DCTERMS.abstract">Betreft: Aanvraag op locatie Dassenburcht 35, 8084RM 't Harde</meta:user-defined>
    <dc:language>nl</dc:language>
    <meta:user-defined meta:name="OVERHEIDop.locatietype/OVERHEIDop.gebiedsmarkering">Vlak</meta:user-defined>
    <meta:user-defined meta:name="DC.title">Ingekomen aanvraag omgevingsvergunning Dassenburcht 35, 8084RM 't Hard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68</meta:user-defined>
    <meta:user-defined meta:name="OVERHEIDop.GmbID/DC.identifier">gmb-2025-158668</meta:user-defined>
    <meta:user-defined meta:name="OVERHEIDop.versieInformatie"/>
  </office:meta>
</office:document-meta>
</file>