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lenwei 5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98</text:p>
            <text:p text:style-name="common-al">Voor de activiteit: 'Bullendag 2025'</text:p>
            <text:p text:style-name="common-al">Op: 31 augustus 2025 van 10.30 tot 16.30 uur</text:p>
            <text:p text:style-name="common-al">Locatie: Molenwei 5 Heerjansdam</text:p>
            <text:p text:style-name="common-al">Datum besluit: 8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6398</meta:user-defined>
    <dc:language>nl</dc:language>
    <meta:user-defined meta:name="OVERHEIDop.locatietype/OVERHEIDop.gebiedsmarkering">Adres</meta:user-defined>
    <meta:user-defined meta:name="DC.title">Verleende evenementenvergunning Molenwei 5 Heerjansdam</meta:user-defined>
    <meta:user-defined meta:name="DCTERMS.W3CDTF/DCTERMS.available">2025-04-11</meta:user-defined>
    <meta:user-defined meta:name="DCTERMS.W3CDTF/OVERHEIDop.jaargang">2025</meta:user-defined>
    <meta:user-defined meta:name="OVERHEIDop.publicationIssue">158667</meta:user-defined>
    <meta:user-defined meta:name="OVERHEIDop.GmbID/DC.identifier">gmb-2025-158667</meta:user-defined>
    <meta:user-defined meta:name="OVERHEIDop.versieInformatie"/>
  </office:meta>
</office:document-meta>
</file>