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Parklaa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5-0030978/22110</text:p>
            <text:p text:style-name="common-al">Voor de activiteit: ontheffing van de sluitingstijd</text:p>
            <text:p text:style-name="common-al">Op: voor de nacht van  4 mei op 5 mei 2025 van 01.00 uur tot 02.00 uur</text:p>
            <text:p text:style-name="common-al">Locatie: Parklaan 1 Zwijndrecht</text:p>
            <text:p text:style-name="common-al">Datum besluit: 8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65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5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5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30978/22110</meta:user-defined>
    <dc:language>nl</dc:language>
    <meta:user-defined meta:name="OVERHEIDop.locatietype/OVERHEIDop.gebiedsmarkering">Adres</meta:user-defined>
    <meta:user-defined meta:name="DC.title">Verleende vergunning Ontheffing sluitingstijd Parklaan 1 Zwijndrecht</meta:user-defined>
    <meta:user-defined meta:name="DCTERMS.W3CDTF/DCTERMS.available">2025-04-11</meta:user-defined>
    <meta:user-defined meta:name="DCTERMS.W3CDTF/OVERHEIDop.jaargang">2025</meta:user-defined>
    <meta:user-defined meta:name="OVERHEIDop.publicationIssue">158659</meta:user-defined>
    <meta:user-defined meta:name="OVERHEIDop.GmbID/DC.identifier">gmb-2025-158659</meta:user-defined>
    <meta:user-defined meta:name="OVERHEIDop.versieInformatie"/>
  </office:meta>
</office:document-meta>
</file>