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23 in Zuidhorn,  (ZHN00) A 4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Westerkwartier een bouwmelding ontvangen voor de locatie Spicastraat 23 in Zuidhorn, (ZHN00) A4242. De melding is geregistreerd onder zaaknummer 202501104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6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Spicastraat 23 in Zuidhorn,  (ZHN00) A 4242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57</meta:user-defined>
    <meta:user-defined meta:name="OVERHEIDop.GmbID/DC.identifier">gmb-2025-158657</meta:user-defined>
    <meta:user-defined meta:name="OVERHEIDop.versieInformatie"/>
  </office:meta>
</office:document-meta>
</file>