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Sportweg 2A t/m F, 4A t/m F en 6 t/m 14, 8307AN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woningen en appartementen</text:p>
            <text:p text:style-name="common-al">Locatie: Sportweg 2A t/m F, 4A t/m F en 6 t/m 14, 8307AN Ens</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6 februari 2025</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8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717</meta:user-defined>
    <meta:user-defined meta:name="DCTERMS.abstract">Sportweg 2A t/m F, 4A t/m F en 6 t/m 14, 8307AN Ens: Omgevingsvergunning 9 januari 2025 het bouwen van woningen en appartementen</meta:user-defined>
    <dc:language>nl</dc:language>
    <meta:user-defined meta:name="OVERHEIDop.locatietype/OVERHEIDop.gebiedsmarkering">Punt</meta:user-defined>
    <meta:user-defined meta:name="DC.title">Kennisgeving ontwerp-omgevingsvergunning  Wet algemene bepalingen omgevingsrecht uitgebreide voorbereidingsprocedure Sportweg 2A t/m F, 4A t/m F en 6 t/m 14, 8307AN Ens</meta:user-defined>
    <meta:user-defined meta:name="DCTERMS.W3CDTF/DCTERMS.available">2025-01-15</meta:user-defined>
    <meta:user-defined meta:name="DCTERMS.W3CDTF/OVERHEIDop.jaargang">2025</meta:user-defined>
    <meta:user-defined meta:name="OVERHEIDop.publicationIssue">15865</meta:user-defined>
    <meta:user-defined meta:name="OVERHEIDop.GmbID/DC.identifier">gmb-2025-15865</meta:user-defined>
    <meta:user-defined meta:name="OVERHEIDop.versieInformatie"/>
  </office:meta>
</office:document-meta>
</file>