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wijzigen van een compartiment n.a.v. interne wijzigingen, Jumbo Winkelwaard 486, 1824 HX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Jumbo Winkelwaard 486, 1824 HX Alkmaar<text:span text:style-name="nadrukvet">; </text:span>het wijzigen van een compartiment n.a.v. interne wijzigingen</text:p>
            <text:p text:style-name="common-al">
            
          </text:p>
            <text:p text:style-name="common-al">Datum ontvangst: 08-04-2025</text:p>
            <text:p text:style-name="common-al">Zaaknummer: 0000111687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8645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645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645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116870</meta:user-defined>
    <dc:language>nl</dc:language>
    <meta:user-defined meta:name="OVERHEIDop.locatietype/OVERHEIDop.gebiedsmarkering">Punt</meta:user-defined>
    <meta:user-defined meta:name="DC.title">Omgevingsvergunning aangevraagd: het wijzigen van een compartiment n.a.v. interne wijzigingen, Jumbo Winkelwaard 486, 1824 HX Alkmaar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645</meta:user-defined>
    <meta:user-defined meta:name="OVERHEIDop.GmbID/DC.identifier">gmb-2025-158645</meta:user-defined>
    <meta:user-defined meta:name="OVERHEIDop.versieInformatie"/>
  </office:meta>
</office:document-meta>
</file>