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weg 21 3768CM Soest, kappen van een spa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5 een besluit genomen op de aanvraag met zaaknummer 1090091 voor een omgevingsvergunning voor het kappen van een spar in de achtertuin op locatie Meidoornweg 21 3768CM Soest. De vergunning is toegekend en is verzonden op 09-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6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0091</meta:user-defined>
    <meta:user-defined meta:name="DCTERMS.abstract"> kappen van een spar in de achter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idoornweg 21 3768CM Soest, kappen van een spar in de achtertuin</meta:user-defined>
    <meta:user-defined meta:name="DCTERMS.W3CDTF/DCTERMS.available">2025-04-11</meta:user-defined>
    <meta:user-defined meta:name="DCTERMS.W3CDTF/OVERHEIDop.jaargang">2025</meta:user-defined>
    <meta:user-defined meta:name="OVERHEIDop.publicationIssue">158638</meta:user-defined>
    <meta:user-defined meta:name="OVERHEIDop.GmbID/DC.identifier">gmb-2025-158638</meta:user-defined>
    <meta:user-defined meta:name="OVERHEIDop.versieInformatie"/>
  </office:meta>
</office:document-meta>
</file>