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transformator- en schakelstation, locatie Abdissenbos te Zoetermeer, ingekomen op 03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is een aanvraag Omgevingsvergunning ontvangen voor het bouwen van een transformator- en schakelstation op de locatie Abdissenbos te Zoetermeer. De aanvraag is geregistreerd onder zaaknummer 2025-04773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863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3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3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7736</meta:user-defined>
    <meta:user-defined meta:name="DCTERMS.abstract">het bouwen van een transformator- en schakelstati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bouwen van een transformator- en schakelstation, locatie Abdissenbos te Zoetermeer, ingekomen op 03-04-2025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636</meta:user-defined>
    <meta:user-defined meta:name="OVERHEIDop.GmbID/DC.identifier">gmb-2025-158636</meta:user-defined>
    <meta:user-defined meta:name="OVERHEIDop.versieInformatie"/>
  </office:meta>
</office:document-meta>
</file>