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verordening adviesraad sociaal domein 2025</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8 februari 2025, registratienummer 266182;</text:p>
            <text:p text:style-name="al">gelet op artikel 149 van de Gemeentewet en op artikel 2.1.3 lid 3 van de Wmo, artikel 47 van de Participatiewet en artikel 2.10 van de Jeugdwet;</text:p>
            <text:p text:style-name="al">overwegende dat de huidige inspraakverordening vanwege de inwerkingtreding van de Jeugdwet, de Wmo 2015 en de Participatiewet verouderd is;</text:p>
            <text:p text:style-name="al">besluit vast te stellen:</text:p>
            <text:p text:style-name="al">
            <text:span text:style-name="nadrukvet">Inspraakverordening adviesraad sociaal domein Venlo 2025</text:span>
          </text:p>
            <text:p text:style-name="al">de verordening die regelt op welke wijze ingezetenen, waaronder in ieder geval belanghebbenden of hun vertegenwoordigers, bij de voorbereiding van gemeentelijk sociaal-maatschappelijk beleid en uitvoering worden betro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Sociaal domein: de domeinen waarop de Participatiewet, de Wet maatschappelijke ondersteuning en de Jeugdwet betrekking hebben en alle hiermee samenhangende beleidsterreinen, zoals sport, onderwijs, maatschappelijke dienstverlening, gezondheid, schulddienstverlening en sociaal cultureel werk. </text:p>
              </text:list-item>
              <text:list-item text:style-override="id1-3-2-2-1-3-2">
                <text:number>2.</text:number>
                <text:p text:style-name="al">Belanghebbenden: inwoners of groepen inwoners van Venlo die in de verschillende wetten onder 1a worden genoemd en of hun belangenbehartigers.</text:p>
              </text:list-item>
              <text:list-item text:style-override="id1-3-2-2-1-3-3">
                <text:number>3.</text:number>
                <text:p text:style-name="al">Adviesraad: de adviesraad sociaal domein Venlo is een onafhankelijke raad en bestaat uit een groep personen, die het college gevraagd en ongevraagd adviseert over de voorbereiding en uitwerking van het beleid in het sociaal domein vanuit het perspectief en belang van de belanghebbenden.</text:p>
              </text:list-item>
              <text:list-item text:style-override="id1-3-2-2-1-3-4">
                <text:number>4.</text:number>
                <text:p text:style-name="al">Platforms: georganiseerde maatschappelijke belangenorganisaties die actief zijn binnen de gemeente Venlo op het gebied van het sociaal domein en dienen als achterban voor de Adviesraad.</text:p>
              </text:list-item>
              <text:list-item text:style-override="id1-3-2-2-1-3-5">
                <text:number>5.</text:number>
                <text:p text:style-name="al">College: het college van burgemeester en wethouders van de gemeente Venlo.</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1">
                <text:number>1.</text:number>
                <text:p text:style-name="al">Deze verordening is van toepassing op de adviesraad en regelt de manier waarop samenwerkende beleidsvorming plaatsvindt, evenals de wijze waarop de Adviesraad vroegtijdig worden betrokken bij vraagstukken en uitvoering van de dienstverlening in het sociaal domein.</text:p>
              </text:list-item>
              <text:list-item text:style-override="id1-3-2-2-2-2-2">
                <text:number>2.</text:number>
                <text:p text:style-name="al">De Inspraakverordening Venlo 2010 is onverminderd van toepassing.</text:p>
              </text:list-item>
              <text:list-item text:style-override="id1-3-2-2-2-2-3">
                <text:number>3.</text:number>
                <text:p text:style-name="al">De adviesraad is niet bevoegd te adviseren naar aanleiding van klachten, bezwaarschriften en andere zaken die op individuele belanghebbenden betrekking hebben.</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1">
                <text:number>1.</text:number>
                <text:p text:style-name="al">Het college is bevoegd om, binnen de financiële kaders van de gemeentebegroting, een besluit te nemen over de facilitering, waaronder het beschikbaar stellen van budget, passende faciliteiten en ambtelijke ondersteuning, van de adviesraad.</text:p>
              </text:list-item>
              <text:list-item text:style-override="id1-3-2-2-3-2-2">
                <text:number>2.</text:number>
                <text:p text:style-name="al">Het college benoemt op voordracht van de adviesraad een onafhankelijk voorzitter met de volgende kwaliteiten: objectief, affiniteit met de doelgroepen en beleidsthema’s en procesmatige kwaliteiten.</text:p>
              </text:list-item>
            </text:list>
          </text:section>
          <text:section text:name="artikel_id1-3-2-2-4" text:style-name="artikel">
            <text:p text:style-name="artikel_kop_titel"><text:span text:style-name="artikel_kop_label">Artikel</text:span> <text:span text:style-name="artikel_kop_nr">4</text:span> Samenstelling adviesraad</text:p>
            <text:list text:style-name="id1-3-2-2-4-2">
              <text:list-item text:style-override="id1-3-2-2-4-2-1">
                <text:number>1.</text:number>
                <text:p text:style-name="al">De adviesraad bestaat uit 12 tot maximaal 15 personen De adviesraad is, voor zover redelijkerwijs mogelijk, zodanig samengesteld dat deze een afspiegeling is van belanghebbenden die in de verschillende wetten onder artikel 1.a van deze verordening worden genoemd.</text:p>
              </text:list-item>
              <text:list-item text:style-override="id1-3-2-2-4-2-2">
                <text:number>2.</text:number>
                <text:p text:style-name="al">Leden van de adviesraad worden geacht op persoonlijke titel deel te nemen en handelen zoveel mogelijk vanuit het perspectief en belang van de belanghebbenden. Zij behartigen geen individuele belangen.</text:p>
              </text:list-item>
              <text:list-item text:style-override="id1-3-2-2-4-2-3">
                <text:number>3.</text:number>
                <text:p text:style-name="al">Lidmaatschap van de adviesraad is niet verenigbaar met het werkzaam zijn binnen de gemeente Venlo, het werkzaam zijn in een leidinggevende- of beleidsfunctie binnen een zorgaanbieder of professionele instelling waar de gemeente een inkoop- of subsidierelatie mee heeft. </text:p>
              </text:list-item>
              <text:list-item text:style-override="id1-3-2-2-4-2-4">
                <text:number>4.</text:number>
                <text:p text:style-name="al">Leden van de adviesraad zijn tot geheimhouding verplicht conform artikel 2:5 Algemene wet bestuursrecht. </text:p>
              </text:list-item>
              <text:list-item text:style-override="id1-3-2-2-4-2-5">
                <text:number>5.</text:number>
                <text:p text:style-name="al">De adviesraad kiest uit haar midden twee leden die samen met de voorzitter het dagelijks bestuur vormen.</text:p>
              </text:list-item>
              <text:list-item text:style-override="id1-3-2-2-4-2-6">
                <text:number>6.</text:number>
                <text:p text:style-name="al">Het dagelijks bestuur is, na afstemming met de leden van de adviesraad, verantwoordelijk voor de selectie van de leden van de adviesraad. Kandidaten worden vooraf geïnformeerd over de criteria die bij de selectie worden gehanteerd.</text:p>
              </text:list-item>
              <text:list-item text:style-override="id1-3-2-2-4-2-7">
                <text:number>7.</text:number>
                <text:p text:style-name="al">De zittingsduur van een lid, inclusief de voorzitter, bedraagt vier jaar, welke maximaal met twee termijnen van twee jaar kan worden verlengd. </text:p>
              </text:list-item>
              <text:list-item text:style-override="id1-3-2-2-4-2-8">
                <text:number>8.</text:number>
                <text:p text:style-name="al">In bijzondere gevallen kan, met unanieme instemming van alle leden van de adviesraad, hiervan worden afgeweken.</text:p>
              </text:list-item>
              <text:list-item text:style-override="id1-3-2-2-4-2-9">
                <text:number>9.</text:number>
                <text:p text:style-name="al">Er is een mogelijkheid tot tussentijds vertrek als het lid hier om vraagt of als het lid het functioneren van de adviesraad zodanig belemmert en de meerderheid van de leden voorstelt aan het dagelijks bestuur om de zittingstermijn van dit lid te beëindigen</text:p>
              </text:list-item>
            </text:list>
          </text:section>
          <text:section text:name="artikel_id1-3-2-2-5" text:style-name="artikel">
            <text:p text:style-name="artikel_kop_titel"><text:span text:style-name="artikel_kop_label">Artikel</text:span> <text:span text:style-name="artikel_kop_nr">5</text:span> Taken, bevoegdheden en verantwoordelijkheden adviesraad</text:p>
            <text:list text:style-name="id1-3-2-2-5-2">
              <text:list-item text:style-override="id1-3-2-2-5-2-1">
                <text:number>1.</text:number>
                <text:p text:style-name="al">De adviesraad adviseert het college, gevraagd of ongevraagd, over het beleid op het sociaal domein.</text:p>
              </text:list-item>
              <text:list-item text:style-override="id1-3-2-2-5-2-2">
                <text:number>2.</text:number>
                <text:p text:style-name="al">De adviesraad kan zelfstandig maatschappelijke vraagstukken onder de aandacht brengen van het college als deze vertaald kunnen worden naar meer algemene trends en ontwikkelingen.</text:p>
              </text:list-item>
              <text:list-item text:style-override="id1-3-2-2-5-2-3">
                <text:number>3.</text:number>
                <text:p text:style-name="al">De adviesraad laat zich inhoudelijk voeden door platforms binnen het sociaal domein. Indien een platform op het door de gemeente voor advies voorgelegde beleid specifieke deskundigheid heeft, kan de Adviesraad een préadvies vragen aan het betreffende platform alvorens zij haar advies aan de gemeente uitbrengt. </text:p>
              </text:list-item>
              <text:list-item text:style-override="id1-3-2-2-5-2-4">
                <text:number>4.</text:number>
                <text:p text:style-name="al">De adviesraad heeft speciale aandacht voor belanghebbenden die niet zo gemakkelijk hun stem laten horen.</text:p>
              </text:list-item>
              <text:list-item text:style-override="id1-3-2-2-5-2-5">
                <text:number>5.</text:number>
                <text:p text:style-name="al">De adviesraad maakt een huishoudelijk reglement waarin het praktisch functioneren, </text:p>
                <text:p text:style-name="al">bij de uitvoering van onderhavige artikelen, is vastgelegd. </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1">
                <text:number>1.</text:number>
                <text:p text:style-name="al">Het college informeert de adviesraad in een vroeg stadium over (regionale) beleidskaders, uitvoeringsplannen, verordeningen en evaluaties die betrekking hebben op het sociaal domein. En informeert hen over het tijdspad en het moment waarop de adviesraad om een advies wordt gevraagd. </text:p>
              </text:list-item>
              <text:list-item text:style-override="id1-3-2-2-6-2-2">
                <text:number>2.</text:number>
                <text:p text:style-name="al">Aan het begin van elk jaar stemmen het college en de adviesraad zo goed als mogelijk af welke beleidsthema’s voor advies worden voorgelegd en over welke thema’s de adviesraad wordt geïnformeerd in het betreffende jaar.</text:p>
              </text:list-item>
              <text:list-item text:style-override="id1-3-2-2-6-2-3">
                <text:number>3.</text:number>
                <text:p text:style-name="al">De adviesraad ontvangt zo vroegtijdig mogelijk, spontaan en op verzoek alle informatie die zij voor de uitoefening van hun taken nodig hebben. De Adviesraad kan daartoe medewerkers van de gemeente uitnodigen. Als stukken vertrouwelijk zijn moet de indiener dit vooraf aangeven.</text:p>
              </text:list-item>
              <text:list-item text:style-override="id1-3-2-2-6-2-4">
                <text:number>4.</text:number>
                <text:p text:style-name="al">De door het college gevraagde adviezen worden binnen zes weken verstrekt, tenzij anders met het college wordt overeengekomen.</text:p>
              </text:list-item>
              <text:list-item text:style-override="id1-3-2-2-6-2-5">
                <text:number>5.</text:number>
                <text:p text:style-name="al">Het college draagt er zorg voor dat dit advies als bijlage bij de besluitvormingsstukken wordt gevoegd. </text:p>
              </text:list-item>
              <text:list-item text:style-override="id1-3-2-2-6-2-6">
                <text:number>6.</text:number>
                <text:p text:style-name="al">Het college laat de adviesraad binnen twee weken weten wat het besluit is. Dit moet uiterlijk acht weken na datum van ontvangst van het advies gebeuren. Als dit niet lukt binnen de gestelde termijn laat het college weten wanneer de reactie komt.</text:p>
              </text:list-item>
              <text:list-item text:style-override="id1-3-2-2-6-2-7">
                <text:number>7.</text:number>
                <text:p text:style-name="al">Bij een ongevraagd advies geeft het college binnen acht weken na datum van ontvangst van het advies een reactie. Als dit niet lukt binnen de gestelde termijn laat het college weten wanneer de reactie komt.</text:p>
              </text:list-item>
              <text:list-item text:style-override="id1-3-2-2-6-2-8">
                <text:number>8.</text:number>
                <text:p text:style-name="al">De adviesraad komt, uitgezonderd de vakantieperiode, maandelijks bijeen op uitnodiging van de voorzitter.</text:p>
              </text:list-item>
              <text:list-item text:style-override="id1-3-2-2-6-2-9">
                <text:number>9.</text:number>
                <text:p text:style-name="al">De vastgestelde verslagen en adviezen van de adviesraad worden door de vertegenwoordigers van de platforms ter beschikking gesteld aan de platforms, tenzij er dringende redenen zijn om dit niet te doen.</text:p>
              </text:list-item>
              <text:list-item text:style-override="id1-3-2-2-6-2-10">
                <text:number>10.</text:number>
                <text:p text:style-name="al">De portefeuillewethouder neemt twee keer per jaar deel aan het overleg van de adviesraad. Op wederzijds verzoek kan er (incidenteel) contact plaats vinden tussen de portefeuillewethouder en het dagelijks bestuur van de adviesraad. </text:p>
              </text:list-item>
              <text:list-item text:style-override="id1-3-2-2-6-2-11">
                <text:number>11.</text:number>
                <text:p text:style-name="al">Het is van belang dat de onafhankelijkheid van de adviesraad gewaarborgd blijft. Het college moet ervoor zorgen dat de adviesraad voldoende ruimte heeft om kritisch te kunnen zijn.</text:p>
              </text:list-item>
              <text:list-item text:style-override="id1-3-2-2-6-2-12">
                <text:number>12.</text:number>
                <text:p text:style-name="al">Archiefvorming van alle stukken vindt plaats binnen de gemeentelijke organisatie.</text:p>
              </text:list-item>
            </text:list>
          </text:section>
          <text:section text:name="artikel_id1-3-2-2-7" text:style-name="artikel">
            <text:p text:style-name="artikel_kop_titel"><text:span text:style-name="artikel_kop_label">Artikel</text:span> <text:span text:style-name="artikel_kop_nr">7</text:span> Budget en begroting</text:p>
            <text:list text:style-name="id1-3-2-2-7-2">
              <text:list-item text:style-override="id1-3-2-2-7-2-1">
                <text:number>1.</text:number>
                <text:p text:style-name="al">De adviesraad maakt elk jaar een begroting binnen het afgesproken budget en dient deze in bij college.</text:p>
              </text:list-item>
              <text:list-item text:style-override="id1-3-2-2-7-2-2">
                <text:number>2.</text:number>
                <text:p text:style-name="al">Als de adviesraad van mening is dat de begroting niet pas binnen het afgesproken budget, kan zij om extra geld vragen. Dit verzoek moet goed onderbouwd vóór 1 april van het voorafgaande jaar bij het college ingediend worden. </text:p>
              </text:list-item>
            </text:list>
          </text:section>
          <text:section text:name="artikel_id1-3-2-2-8" text:style-name="artikel">
            <text:p text:style-name="artikel_kop_titel"><text:span text:style-name="artikel_kop_label">Artikel</text:span> <text:span text:style-name="artikel_kop_nr">8</text:span> Inwerkingtreding en intrekking oude verordeningen</text:p>
            <text:list text:style-name="id1-3-2-2-8-2">
              <text:list-item text:style-override="id1-3-2-2-8-2-1">
                <text:number>1.</text:number>
                <text:p text:style-name="al">Deze verordening treedt in werking op 1 mei 2025. </text:p>
              </text:list-item>
              <text:list-item text:style-override="id1-3-2-2-8-2-2">
                <text:number>2.</text:number>
                <text:p text:style-name="al">Op dat moment wordt de “Inspraakverordening adviesraad sociaal domein 2015”, zoals vastgesteld d.d. 30 september 2015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Inspraakverordening adviesraad sociaal domein 2025”.</text:p>
          </text:section>
        </text:section>
        <text:section text:name="regeling-sluiting_id1-3-2-3" text:style-name="regeling-sluiting">
          <text:section text:name="ondertekening_id1-3-2-3-1">
            <text:p><text:span text:style-name="functie">Aldus vastgesteld in de openbare vergadering van 2 april 2025</text:span></text:p>
            <text:p><text:span text:style-name="functie">De griffier, De voorzitter</text:span></text:p>
            <text:p><text:span text:style-name="functie">Etienne Franken,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63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3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3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OVERHEIDop.referentienummer">266182</meta:user-defined>
    <meta:user-defined meta:name="DCTERMS.alternative">Inspraakverordening adviesraad sociaal domein 2025</meta:user-defined>
    <dc:language>nl</dc:language>
    <meta:user-defined meta:name="OVERHEIDop.locatietype/OVERHEIDop.gebiedsmarkering">Gemeente</meta:user-defined>
    <meta:user-defined meta:name="DC.title">Inspraakverordening adviesraad sociaal domein 2025</meta:user-defined>
    <meta:user-defined meta:name="DCTERMS.W3CDTF/DCTERMS.available">2025-04-24</meta:user-defined>
    <meta:user-defined meta:name="DCTERMS.W3CDTF/OVERHEIDop.jaargang">2025</meta:user-defined>
    <meta:user-defined meta:name="OVERHEIDop.publicationIssue">158635</meta:user-defined>
    <meta:user-defined meta:name="OVERHEIDop.betreftRegeling">CVDR737939_1</meta:user-defined>
    <meta:user-defined meta:name="xs:date/OVERHEIDop.startdatum">2025-05-01</meta:user-defined>
    <meta:user-defined meta:name="OVERHEIDop.GmbID/DC.identifier">gmb-2025-158635</meta:user-defined>
    <meta:user-defined meta:name="OVERHEIDop.versieInformatie"/>
  </office:meta>
</office:document-meta>
</file>