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dijk 51, 3255LV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5 een besluit genomen op de aanvraag met zaaknummer Z2025-00227 voor een omgevingsvergunning betreffende het verbouwen van een woning op locatie Zuiddijk 51, 3255LV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1 me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863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3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3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227</meta:user-defined>
    <dc:language>nl</dc:language>
    <meta:user-defined meta:name="OVERHEIDop.locatietype/OVERHEIDop.gebiedsmarkering">Vlak</meta:user-defined>
    <meta:user-defined meta:name="DC.title">Kennisgeving besluit op aanvraag omgevingsvergunning Zuiddijk 51, 3255LV Oude-Tonge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8633</meta:user-defined>
    <meta:user-defined meta:name="OVERHEIDop.GmbID/DC.identifier">gmb-2025-158633</meta:user-defined>
    <meta:user-defined meta:name="OVERHEIDop.versieInformatie"/>
  </office:meta>
</office:document-meta>
</file>