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Uniawei 45-49 Stiens, (BOD-2025-029334), 23300931 Bodemsanering Uniawei 45-49 Stiens 1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9334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63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3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3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334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631</meta:user-defined>
    <meta:user-defined meta:name="OVERHEIDop.GmbID/DC.identifier">gmb-2025-158631</meta:user-defined>
    <meta:user-defined meta:name="OVERHEIDop.versieInformatie"/>
  </office:meta>
</office:document-meta>
</file>