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a51ba3a-638b-43a7-b2da-34ba60bb75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ebraspoor 104,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ebraspoor 104,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ebraspoor 104,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7 maart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07.388679245283mm"><draw:image xlink:href="Pictures/Picture2ica51ba3a-638b-43a7-b2da-34ba60bb75c0.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6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Zebraspoor 104,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104, Maarssen</meta:user-defined>
    <meta:user-defined meta:name="DCTERMS.W3CDTF/DCTERMS.available">2025-04-11</meta:user-defined>
    <meta:user-defined meta:name="DCTERMS.W3CDTF/OVERHEIDop.jaargang">2025</meta:user-defined>
    <meta:user-defined meta:name="OVERHEIDop.publicationIssue">158629</meta:user-defined>
    <meta:user-defined meta:name="OVERHEIDop.GmbID/DC.identifier">gmb-2025-158629</meta:user-defined>
    <meta:user-defined meta:name="OVERHEIDop.versieInformatie"/>
  </office:meta>
</office:document-meta>
</file>