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20, 3956CW Leersum, wijziging functie/bestemming van bedrijf- naar woonbestemming (RX2025-00000836,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20, 3956CW Leersum, wijziging functie/bestemming van bedrijf- naar woonbestemming (RX2025-00000836, 8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6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836</meta:user-defined>
    <meta:user-defined meta:name="DCTERMS.abstract">Rijksstraatweg 220, 3956CW Leersum, wijziging functie/bestemming van bedrijf- naar woonbestemming (RX2025-00000836, 8 april 2025)</meta:user-defined>
    <dc:language>nl</dc:language>
    <meta:user-defined meta:name="OVERHEIDop.locatietype/OVERHEIDop.gebiedsmarkering">Vlak</meta:user-defined>
    <meta:user-defined meta:name="DC.title">Gemeente Utrechtse Heuvelrug, ingediende aanvraag omgevingsvergunning - Rijksstraatweg 220, 3956CW Leersum, wijziging functie/bestemming van bedrijf- naar woonbestemming (RX2025-00000836, 8 april 2025)</meta:user-defined>
    <meta:user-defined meta:name="DCTERMS.W3CDTF/DCTERMS.available">2025-04-11</meta:user-defined>
    <meta:user-defined meta:name="DCTERMS.W3CDTF/OVERHEIDop.jaargang">2025</meta:user-defined>
    <meta:user-defined meta:name="OVERHEIDop.publicationIssue">158626</meta:user-defined>
    <meta:user-defined meta:name="OVERHEIDop.GmbID/DC.identifier">gmb-2025-158626</meta:user-defined>
    <meta:user-defined meta:name="OVERHEIDop.versieInformatie"/>
  </office:meta>
</office:document-meta>
</file>