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bouwen van 25 bedrijfsunits, Industrieterrein Panningen 20A1 t/m 20C10 Panning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9 april 2025 een besluit genomen op de aanvraag omgevingsvergunning voor het bouwen van 25 bedrijfsunits op de locatie Industrieterrein Panningen 20A1 t/m 20C10 Panningen. De aanvraag is geregistreerd onder zaaknummer Z2024-00005113. Het besluit betreft de volgende onderdelen:</text:p>
            <text:list text:style-name="id1-3-2-1-1-2">
              <text:list-item text:style-override="id1-3-2-1-1-2-1">
                <text:number>•</text:number>
                <text:p text:style-name="al">het bouwen van een bouwwerk</text:p>
              </text:list-item>
              <text:list-item text:style-override="id1-3-2-1-1-2-2">
                <text:number>•</text:number>
                <text:p text:style-name="al">afwijken van regels in het Omgevingsplan</text:p>
              </text:list-item>
            </text:list>
            <text:p text:style-name="common-al">Het besluit en de bijbehorende stukken liggen met ingang van 10 april 2025 gedurende zes weken ter inzage in het Huis van de Gemeente, Wilhelminaplein 1 in Panningen.</text:p>
            <text:p text:style-name="common-al">
            <text:span text:style-name="nadrukvet">Meer informatie?</text:span>
          </text:p>
            <text:p text:style-name="common-al">Wilt u de stukken inzien, bel dan met onze Front-Office medewerkers van team Vergunningen, toezicht, handhaving en veiligheid via 077 – 306 66 66 of stuur met vermelding van het zaaknummer Z2024-00005113 een mail naar info@peelenmaas.nl.</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10 april 2025 en bedraagt 6 weken. Zorg ervoor dat u het bezwaarschrift binnen het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last-al">U kunt ook digitaal om een voorlopige voorziening verzoeken bij de rechtbank Roermond via http://loket.rechtspraak.nl/bestuursrecht. Hiervoor heeft u een elektronische handtekening (DigiD) nodig. Kijk op de hiervoor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58620</text:span><text:line-break/><text:date style:data-style-name="dag" text:fixed="true" text:date-value="2025-04-11"/><text:line-break/><text:date style:data-style-name="jaar" text:fixed="true" text:date-value="2025-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8620</text:span><text:date style:data-style-name="nicedate" text:fixed="true" text:date-value="2025-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8620</text:span><text:date style:data-style-name="nicedate" text:fixed="true" text:date-value="2025-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05113</meta:user-defined>
    <meta:user-defined meta:name="DCTERMS.abstract">Betreft:  Besluit op locatie Industrieterrein Panningen 20A1 t/m 20C10 Panningen</meta:user-defined>
    <dc:language>nl</dc:language>
    <meta:user-defined meta:name="OVERHEIDop.locatietype/OVERHEIDop.gebiedsmarkering">Vlak</meta:user-defined>
    <meta:user-defined meta:name="DC.title">Toestemming voor bouwen van 25 bedrijfsunits, Industrieterrein Panningen 20A1 t/m 20C10 Panningen</meta:user-defined>
    <meta:user-defined meta:name="DCTERMS.W3CDTF/DCTERMS.available">2025-04-11</meta:user-defined>
    <meta:user-defined meta:name="DCTERMS.W3CDTF/OVERHEIDop.jaargang">2025</meta:user-defined>
    <meta:user-defined meta:name="OVERHEIDop.publicationIssue">158620</meta:user-defined>
    <meta:user-defined meta:name="OVERHEIDop.GmbID/DC.identifier">gmb-2025-158620</meta:user-defined>
    <meta:user-defined meta:name="OVERHEIDop.versieInformatie"/>
  </office:meta>
</office:document-meta>
</file>