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tussen Provincialeweg N203 en de Marslaan Krommenie - Het realiseren van een tijdelijke bouwweg voor het bouwver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Op 6 januari 2025 zijn de resultaten van de omgevingsvergunning met kenmerk</text:p>
            <text:p text:style-name="common-al">O2024036237 niet weergegeven in de publicatie. Daarnaast is aangegeven dat er</text:p>
            <text:p text:style-name="common-al">geen bezwaar gemaakt kan worden. Aangezien het besluit verstuurd is kan er wel</text:p>
            <text:p text:style-name="common-al">bezwaar gemaakt worden. Hieronder vindt u nogmaals de volledige kennisgeving</text:p>
            <text:p text:style-name="common-al">met de juiste gegevens.</text:p>
            <text:p text:style-name="common-al">
            
          </text:p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6237 - Het realiseren van een tijdelijke bouwweg voor het bouwverkeer van de Eilanden van Hain (6jaar) en het kappen en herplanten van 14 bomen en verplanten van 1 boom - op de locatie tussen Provincialeweg N203 en de Marslaan Krommenie</text:p>
            <text:p text:style-name="common-al">
            
          </text:p>
            <text:p text:style-name="common-al">Het besluit bestaat uit de volgende activiteit(en):</text:p>
            <text:list text:style-name="id1-3-2-1-1-13">
              <text:list-item text:style-override="id1-3-2-1-1-13-1">
                <text:number>•</text:number>
                <text:p text:style-name="al">Boom kappen of houtopstand vellen - <text:span text:style-name="nadrukvet"><text:span text:style-name="nadrukcur">Verleend</text:span></text:span></text:p>
              </text:list-item>
              <text:list-item text:style-override="id1-3-2-1-1-13-2">
                <text:number>•</text:number>
                <text:p text:style-name="al">Afwijken van regels in het omgevingsplan - <text:span text:style-name="nadrukvet"><text:span text:style-name="nadrukcur">Verleend</text:span></text:span></text:p>
              </text:list-item>
              <text:list-item text:style-override="id1-3-2-1-1-13-3">
                <text:number>•</text:number>
                <text:p text:style-name="al">Weg of spoorweg, zonder geluidproductieplafonds, aanleggen of wijzigen - <text:span text:style-name="nadrukvet"><text:span text:style-name="nadrukcur">Positief weigeren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02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86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O2024036237</meta:user-defined>
    <dc:language>nl</dc:language>
    <meta:user-defined meta:name="DC.title">Besluit op aanvraag omgevingsvergunning met BOPA - tussen Provincialeweg N203 en de Marslaan Krommenie - Het realiseren van een tijdelijke bouwweg voor het bouwverkeer</meta:user-defined>
    <meta:user-defined meta:name="OVERHEIDop.locatietype/OVERHEIDop.gebiedsmarkering">GeometrieRef</meta:user-defined>
    <meta:user-defined meta:name="DCTERMS.W3CDTF/DCTERMS.available">2025-01-15</meta:user-defined>
    <meta:user-defined meta:name="DCTERMS.W3CDTF/OVERHEIDop.jaargang">2025</meta:user-defined>
    <meta:user-defined meta:name="OVERHEIDop.externeBijlage">afwijkvergunning|exb-2025-1329</meta:user-defined>
    <meta:user-defined meta:name="OVERHEIDop.publicationIssue">15862</meta:user-defined>
    <meta:user-defined meta:name="OVERHEIDop.GmbID/DC.identifier">gmb-2025-15862</meta:user-defined>
    <meta:user-defined meta:name="OVERHEIDop.versieInformatie"/>
  </office:meta>
</office:document-meta>
</file>