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antstraat 19, 5408 PZ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4-2025 een aanvraag omgevingsvergunning ontvangen.</text:p>
            <text:p text:style-name="common-al">Het betreft een aanvraag op locatie Heikantstraat 19, 5408 PZ Volkel met omschrijving "aanpassen van de dakconstructie van een schuur (technisch)".</text:p>
            <text:p text:style-name="common-al">De zaak is geregistreerd onder nummer 28203-2025 en is aangevraagd voor de volgende onderdelen: Bouw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861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1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1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82032025</meta:user-defined>
    <meta:user-defined meta:name="DCTERMS.abstract">aanpassen van de dakconstructie van een schuur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kantstraat 19, 5408 PZ Volke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16</meta:user-defined>
    <meta:user-defined meta:name="OVERHEIDop.GmbID/DC.identifier">gmb-2025-158616</meta:user-defined>
    <meta:user-defined meta:name="OVERHEIDop.versieInformatie"/>
  </office:meta>
</office:document-meta>
</file>