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Burgemeester Enschedélaan 59, 2071 AT Santpoort-Noord, Boer &amp;amp; Markt, 15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Burgemeester Enschedélaan 59, 2071 AT Santpoort-Noord, Boer &amp; Markt, 15 juni 2025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Santpoort-Noord</text:span>
          </text:p>
            <text:p text:style-name="last-al">Burgemeester Enschedélaan 59, 2071 AT Santpoort-Noord, Boer &amp; Markt, 15 juni 2025 (07-04-2025) 045319089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5861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1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1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908991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Burgemeester Enschedélaan 59, 2071 AT Santpoort-Noord, Boer &amp;amp; Markt, 15 juni 2025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615</meta:user-defined>
    <meta:user-defined meta:name="OVERHEIDop.GmbID/DC.identifier">gmb-2025-158615</meta:user-defined>
    <meta:user-defined meta:name="OVERHEIDop.versieInformatie"/>
  </office:meta>
</office:document-meta>
</file>