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verleende omgevingsvergunning d.d. 10 juni 2015, kenmerk 2015015580 op de locatie Veerweg 65 te Hendrik-Ido-Ambacht zaaknummer Z-24-455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de verleende omgevingsvergunning d.d. 10 juni 2015, kenmerk 2015015580 op de locatie Veerweg 65 te Hendrik-Ido-Ambacht65 te Hendrik-Ido-Ambacht</text:span>
          </text:p>
            <text:p text:style-name="common-al">De gemeente Hendrik-Ido-Ambacht heeft een vergunning verleend. De gemeente geeft hiermee toestemming voor het intrekken van de verleende omgevingsvergunning d.d. 10 juni 2015, kenmerk 2015015580 op de locatie Veerweg 65 te Hendrik-Ido-Ambacht65 te Hendrik-Ido-Amba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erweg 65 te Hendrik-Ido-Ambacht65 te Hendrik-Ido-Ambacht. U kunt nu reageren als u het hier niet mee eens bent.</text:p>
            <text:p text:style-name="common-al"/>
            <text:p text:style-name="common-al">
            <text:span text:style-name="nadrukvet">Bent u het niet eens met de vergunning?</text:span>
          </text:p>
            <text:p text:style-name="common-al">U kunt de gemeente tot 25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8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rekken van de verleende omgevingsvergunning d.d. 10 juni 2015, kenmerk 2015015580 op de locatie Veerweg 65 te Hendrik-Ido-Ambacht zaaknummer Z-24-455608</meta:user-defined>
    <meta:user-defined meta:name="DCTERMS.W3CDTF/DCTERMS.available">2025-01-15</meta:user-defined>
    <meta:user-defined meta:name="DCTERMS.W3CDTF/OVERHEIDop.jaargang">2025</meta:user-defined>
    <meta:user-defined meta:name="OVERHEIDop.publicationIssue">15861</meta:user-defined>
    <meta:user-defined meta:name="OVERHEIDop.GmbID/DC.identifier">gmb-2025-15861</meta:user-defined>
    <meta:user-defined meta:name="OVERHEIDop.versieInformatie"/>
  </office:meta>
</office:document-meta>
</file>