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zwaardvecht demonstratie in de Kloostertuin op zaterdag 26 april 2025 op de locatie Kloostertuin Dordrecht zaaknummer Z-25-4615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zwaardvecht demonstratie in de Kloostertuin op zaterdag 26 april 2025 op de locatie Kloostertuin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60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0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0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zwaardvecht demonstratie in de Kloostertuin op zaterdag 26 april 2025 op de locatie Kloostertuin Dordrecht zaaknummer Z-25-461591</meta:user-defined>
    <meta:user-defined meta:name="DCTERMS.W3CDTF/DCTERMS.available">2025-04-11</meta:user-defined>
    <meta:user-defined meta:name="DCTERMS.W3CDTF/OVERHEIDop.jaargang">2025</meta:user-defined>
    <meta:user-defined meta:name="OVERHEIDop.publicationIssue">158608</meta:user-defined>
    <meta:user-defined meta:name="OVERHEIDop.GmbID/DC.identifier">gmb-2025-158608</meta:user-defined>
    <meta:user-defined meta:name="OVERHEIDop.versieInformatie"/>
  </office:meta>
</office:document-meta>
</file>