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esterduinweg 18, 1976 BV IJmuiden, Bunkerdag,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esterduinweg 18, 1976 BV IJmuiden, Bunkerdag, 24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Westerduinweg 18, 1976 BV IJmuiden, Bunkerdag, 24 mei 2025 (07-04-2025) 045319084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60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0846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esterduinweg 18, 1976 BV IJmuiden, Bunkerdag, 24 me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04</meta:user-defined>
    <meta:user-defined meta:name="OVERHEIDop.GmbID/DC.identifier">gmb-2025-158604</meta:user-defined>
    <meta:user-defined meta:name="OVERHEIDop.versieInformatie"/>
  </office:meta>
</office:document-meta>
</file>