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verbouwen en isoleren van een garage, Maartenbroersweg 9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bouwen en isoleren van een garage op het adres Maartenbroersweg 9 in Hanswee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45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2 maart 2025. De gemeente Reimerswaal neemt daarover waarschijnlijk uiterlijk 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86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56</meta:user-defined>
    <meta:user-defined meta:name="DCTERMS.abstract">Voor: het verbouwen en isoleren van een garage. Locatie: Maartenbroersweg 9 in Hansweert. Datum ontvangst: 12 maart 2025.</meta:user-defined>
    <dc:language>nl</dc:language>
    <meta:user-defined meta:name="OVERHEIDop.locatietype/OVERHEIDop.gebiedsmarkering">Vlak</meta:user-defined>
    <meta:user-defined meta:name="DC.title">Ingediende aanvraag vergunning voor het verbouwen en isoleren van een garage, Maartenbroersweg 9 in Hansweer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00</meta:user-defined>
    <meta:user-defined meta:name="OVERHEIDop.GmbID/DC.identifier">gmb-2025-158600</meta:user-defined>
    <meta:user-defined meta:name="OVERHEIDop.versieInformatie"/>
  </office:meta>
</office:document-meta>
</file>