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Proces-verbaal van de uitslag van de draagvlakme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formulier wordt de uitslag vastgesteld van de draagvlakmeting ten behoeve van een Bedrijveninvesteringszone {BIZ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1. </text:span>
            <text:span text:style-name="nadrukvet">Draagvlakmeting</text:span>
          </text:p>
            <text:p text:style-name="al">Het gaat om de draagvlakmeting van bedrijveninvesteringszone:</text:p>
            <text:p text:style-name="al"/>
            <text:p text:style-name="al">
            <text:span text:style-name="nadrukvet">Stichting Biz Promenade Almere Haven</text:span>
          </text:p>
            <text:p text:style-name="al"/>
            <text:p text:style-name="al">Datum telling<text:span text:style-name="nadrukvet"> 7 januari 2025</text:span></text:p>
            <text:p text:style-name="al"/>
            <text:p text:style-name="al">
            <text:span text:style-name="nadrukvet">2. </text:span>
            <text:span text:style-name="nadrukvet">Vaststelling uitslag</text:span>
          </text:p>
            <text:p text:style-name="al">De uitslag is vastgesteld door notaris Mr. A van der Meer te Almere op <text:span text:style-name="nadrukvet">7 januari 2025</text:span></text:p>
            <text:p text:style-name="al"/>
            <text:p text:style-name="al">
            <text:span text:style-name="nadrukvet">3. </text:span>
            <text:span text:style-name="nadrukvet">Uitkomsten</text:span> <text:span text:style-name="nadrukvet">telling</text:span>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1">
                    <text:p text:style-name="table_al">Het aantal uitgereikte stembiljetten bedraagt</text:p>
                  </table:table-cell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 aantal geldige stembiljetten bedraagt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ers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 opkomstpercentag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1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 aantalstemmen <text:span text:style-name="nadrukvet">voor </text:span>de BIZ bedraagt</text:p>
                  </table:table-cell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8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 aantal stemmen <text:span text:style-name="nadrukvet">tegen </text:span>deBIZ bedraag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 aantal ongeldige stemmen bedraag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4. Uitslag</text:span>
          </text:p>
            <text:p text:style-name="al">De BIZ is aangenom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6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DC.source">Verordening Bedrijveninvesteringszone gebruikers Promenade Almere Haven 2025-2029]|[https://lokaleregelgeving.overheid.nl/CVDR727198/1</meta:user-defined>
    <dc:language>nl</dc:language>
    <meta:user-defined meta:name="OVERHEIDop.locatietype/OVERHEIDop.gebiedsmarkering">Gemeente</meta:user-defined>
    <meta:user-defined meta:name="DC.title">Proces-verbaal van de uitslag van de draagvlakmet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60</meta:user-defined>
    <meta:user-defined meta:name="OVERHEIDop.GmbID/DC.identifier">gmb-2025-15860</meta:user-defined>
    <meta:user-defined meta:name="OVERHEIDop.versieInformatie"/>
  </office:meta>
</office:document-meta>
</file>