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ppenbroek 22, 6097 NM te Heel / Maasgouw / ingekomen 20 december 2024 / het verbouwen van een loods naar logiesverblijven / Activiteit :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Appenbroek 22, 6097 NM te Heel / Maasgouw / ingekomen 20 december 2024 / het verbouwen van een loods naar logiesverblijven / Activiteit : Technische bouwactiviteit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8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Appenbroek 22, 6097 NM te Heel / Maasgouw / ingekomen 20 december 2024 / het verbouwen van een loods naar logiesverblijven / Activiteit : Technische bouwactiviteit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86</meta:user-defined>
    <meta:user-defined meta:name="OVERHEIDop.GmbID/DC.identifier">gmb-2025-1586</meta:user-defined>
    <meta:user-defined meta:name="OVERHEIDop.versieInformatie"/>
  </office:meta>
</office:document-meta>
</file>